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4 maart 2017, nr. 81A3EFE7, tot vaststelling van de collectieve beheerplannen agrarisch natuurbeheer voor het jaar 2017 ten behoeve van de Subsidieverordening natuur- en landschapsbeheer provincie Utrecht (Vaststellingsbesluit collectieve beheerplannen agrarisch natuurbeheer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oofdstuk 3 van het <text:a xlink:href="http://decentrale.regelgeving.overheid.nl/cvdr/xhtmloutput/Historie/Utrecht/CVDR600251/CVDR600251_1.html" xlink:type="simple">Openstellingsbesluit SVNL, SVNL2016 en SKNL provincie Utrecht 2017;</text:a></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heerplannen</text:p>
            <text:p text:style-name="al">Gedeputeerde Staten stellen de collectieve beheerplannen agrarisch natuurbeheer voor het jaar 2017 vast voor de gebieden Eemland, De Venen, Vechtvallei, Lopikerwaard, Kromme Rijngebied, Vianen, Lange Ruige Weide, Gelderse Vallei, en Langbroekerwetering.</text:p>
          </text:section>
          <text:section text:name="artikel_id1-3-2-2-2" text:style-name="artikel">
            <text:p text:style-name="artikel_kop_titel"><text:span text:style-name="artikel_kop_label">Artikel</text:span> <text:span text:style-name="artikel_kop_nr">2</text:span> Beschikbaarheid beheerplannen</text:p>
            <text:p text:style-name="al">De vastgestelde collectieve beheerplannen zijn in te zien op het Provinciehuis, tijdens kantooruren, op de website van de provincie Utrecht (<text:a xlink:href="https://www.provincie-utrecht.nl/" xlink:type="simple">www.provincie-utrecht.nl</text:a>) en op het Portaal Natuur en Landschap <text:a xlink:href="http://www.portaalnatuurenlandschap.nl/themas/subsidiestelsel-natuur-en-landschapsbeheer/snl-applicatie-toolkit/" xlink:type="simple"><text:span text:style-name="nadrukondlijn">http://www.portaalnatuurenlandschap.nl/themas/subsidiestelsel-natuur-en-landschapsbeheer/snl-applicatie-toolkit/</text:span></text:a>.</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Vaststellingsbesluit collectieve beheerplannen agrarisch natuurbeheer provincie Utrech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Gedeputeerde Staten van Utrecht van 14 maart 2017.</text:span>
          </text:p>
          </text:section>
          <text:section text:name="ondertekening_id1-3-2-3-2">
            <text:p><text:span text:style-name="organisatie">Gedeputeerde Staten van Utrecht, </text:span></text:p>
          </text:section>
          <text:section text:name="ondertekening_id1-3-2-3-3">
            <text:p><text:span text:style-name="functie">Voorzitter,</text:span></text:p>
          </text:section>
          <text:section text:name="ondertekening_id1-3-2-3-4">
            <text:p><text:span text:style-name="functie">Secretaris, </text:span></text:p>
          </text:section>
        </text:section>
        <text:section text:name="bijlage_id1-3-2-4" text:style-name="bijlage">
          <text:p text:style-name="bijlage_top"/>
          <text:p text:style-name="hoofdstuk_kop">Rechtsbescherming</text:p>
          <text:p text:style-name="al"/>
          <text:p text:style-name="al">Belanghebbenden kunnen op grond van de Algemene wet bestuursrecht binnen 6 weken na de datum van verzending of uitreiking van dit besluit daartegen bezwaar maken door het indienen van een gemotiveerd bezwaarschrift. Het bezwaarschrift moet worden gericht aan:</text:p>
          <text:p text:style-name="al">Gedeputeerde Staten van Utrecht, t.a.v. de secretaris van de Adviescommissie bezwaarschriften van PS en GS, postbus 80300, 3508 TH Utrecht.</text:p>
          <text:p text:style-name="al">Aan de behandeling van een bezwaarschrift zijn voor de indiener geen kosten verbonden.</text:p>
          <text:p text:style-name="al"/>
          <text:p text:style-name="al">Indien bezwaar is gemaakt kan ook om een voorlopige voorziening worden gevraagd, als er tijdelijke maatregelen nodig zijn waarmee niet tot de beslissing op het bezwaarschrift kan worden gewacht. Het verzoek moet worden gedaan bij de Voorzieningenrechter van de Sector bestuursrecht van de Rechtbank Midden-Nederland, Sector bestuursrecht , postbus 16005, 3500 DA Utrecht. Bij het verzoek om voorlopige voorziening moet een kopie van het bezwaarschrift worden gevoegd. Voor de behandeling van een verzoek om voorlopige voorziening is griffierecht verschuldigd.</text:p>
        </text:section>
        <text:section text:name="bijlage_id1-3-2-5" text:style-name="bijlage">
          <text:p text:style-name="bijlage_top"/>
          <text:p text:style-name="hoofdstuk_kop">Toelichting</text:p>
          <text:p text:style-name="al"/>
          <text:p text:style-name="al">Op basis van Hoofdstuk 3 van het Openstellingsbesluit SVNL, SVNL2016 en SKNL provincie Utrecht 2017, stellen Gedeputeerde Staten jaarlijks collectieve beheerplannen vast voor agrarisch natuurbeheer. Met dit besluit worden deze collectieve beheerplannen vastgesteld.</text:p>
          <text:p text:style-name="al"/>
          <text:p text:style-name="al">Een collectief beheerplan bestaat uit een kaart waarop op perceelsniveau de ligging van beheerpakketten is aangeduid. De voorwaarden waaraan het collectief beheerplan moet voldoen zijn opgenomen in het Natuurbeheerplan provincie Utrecht 2013. In het Natuurbeheerplan zijn ook de gebieden aangeduid waar subsidie voor agrarisch natuur en landschapsbeheer mogelijk is.</text:p>
          <text:p text:style-name="al"/>
          <text:p text:style-name="al">Gedeputeerde Staten hebben voor ieder gebied een gebiedscoördinator gevraagd om een collectief beheerplan op te stellen. De collectieve beheerplannen voor 2017 bevatten alleen contracten die volgens de Subsidieverordening Natuur en Landschap 2009 doorlopen. Nieuwe contracten zijn aangegaan in samenwerking met agrarische collectieven volgens het nieuwe stelsel per 1 januari 2017. Deze maken geen onderdeel uit van di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4 maart 2017, nr. 81A3EFE7, tot vaststelling van de collectieve beheerplannen agrarisch natuurbeheer voor het jaar 2017 ten behoeve van de Subsidieverordening natuur- en landschapsbeheer provincie Utrecht (Vaststellingsbesluit collectieve beheerplannen agrarisch natuurbeheer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99</meta:user-defined>
    <meta:user-defined meta:name="OVERHEIDop.PrbID/DC.identifier">prb-2017-1399</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Utrecht</meta:user-defined>
    <meta:user-defined meta:name="DC.source">;http://decentrale.regelgeving.overheid.nl/cvdr/xhtmloutput/Historie/Utrecht/CVDR369830/CVDR369830_6.html</meta:user-defined>
    <meta:user-defined meta:name="OVERHEIDop.referentienummer">81A3EFE7</meta:user-defined>
    <meta:user-defined meta:name="DCTERMS.alternative">Vaststellingsbesluit collectieve beheerplannen agrarisch natuurbeheer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3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827_1</meta:user-defined>
    <meta:user-defined meta:name="OVERHEIDop.versieInformatie"/>
  </office:meta>
</office:document-meta>
</file>