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erkweg 49  te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Kerkweg 49 te Berkenwoude is besloten dat er sprake is van een geval van ernstige bodemverontreiniging, waarbij geen sprake is van zodanige risico's voor mens, plant of dier en geen sprake is van een zodanig risico van verspreiding van de verontreiniging dat spoedige sanering noodzakelijk is. Tevens hebben zij met het saneringsplan ingestem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044256.</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Kerkweg 49  te Berken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4</meta:user-defined>
    <meta:user-defined meta:name="OVERHEIDop.publicationIssue">1398</meta:user-defined>
    <meta:user-defined meta:name="OVERHEIDop.PrbID/DC.identifier">prb-2017-139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BR 49</meta:user-defined>
    <meta:user-defined meta:name="OVERHEID.PostcodeHuisnummer/OVERHEIDop.postcodeHuisnummer">2825BR 4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021 440163</meta:user-defined>
    <meta:user-defined meta:name="OVERHEID.EPSG28992/DC.spatial">108030.83 440158.16</meta:user-defined>
    <meta:user-defined meta:name="OVERHEIDop.versieInformatie"/>
  </office:meta>
</office:document-meta>
</file>