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Hoenkoopse Buurtweg 33 in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Hoenkoopse Buurtweg 33 in Oudewater.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31 maart 2017 tot en met donderdag 11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1 maart 2017 tot en met donderdag 11 mei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9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oenkoopse Buurtweg 33 in Oude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396</meta:user-defined>
    <meta:user-defined meta:name="OVERHEIDop.PrbID/DC.identifier">prb-2017-13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21GA 33</meta:user-defined>
    <meta:user-defined meta:name="OVERHEIDop.woonplaats">Oudewater</meta:user-defined>
    <meta:user-defined meta:name="OVERHEIDop.straatnaam">Hoenkoopse Buur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Hoenkoopse Buurtweg 33 in Oudewater|exb-2017-11508</meta:user-defined>
    <meta:user-defined meta:name="OVERHEID.EPSG28992/DC.spatial">118881 446664</meta:user-defined>
    <meta:user-defined meta:name="OVERHEIDop.versieInformatie"/>
  </office:meta>
</office:document-meta>
</file>