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osdijk 4, 3626 AS  NIEUWER TER AA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osdijk 4, 3626 AS  NIEUWER TER AA gemeente Stichtse V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1 maart 2017 tot en met donderdag 1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1 maart 2017 tot en met donderdag 11 mei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osdijk 4, 3626 AS  NIEUWER TER AA gemeente Stichtse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393</meta:user-defined>
    <meta:user-defined meta:name="OVERHEIDop.PrbID/DC.identifier">prb-2017-139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S 4</meta:user-defined>
    <meta:user-defined meta:name="OVERHEIDop.woonplaats">Nieuwer ter Aa</meta:user-defined>
    <meta:user-defined meta:name="OVERHEIDop.straatnaam">Bo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osdijk 4 Nieuwer ter Aa|exb-2017-11501</meta:user-defined>
    <meta:user-defined meta:name="OVERHEID.EPSG28992/DC.spatial">125238 466604</meta:user-defined>
    <meta:user-defined meta:name="OVERHEIDop.versieInformatie"/>
  </office:meta>
</office:document-meta>
</file>