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Waverveensepad 25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Waverveensepad 25 in Vinkeveen.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vrijdag 31 maart 2017 tot en met donderdag 11 me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in de periode van vrijdag 31 maart 2017 tot en met donderdag 11 mei 2017 naar voren brengen:</text:p>
            <text:p text:style-name="common-al">·      Digitaal: u kunt via de website van de provincie Utrecht een zienswijze indienen. Het formulier vindt u onder <text:a xlink:href="https://www.provincie-utrecht.nl/loket/digitale-formulieren" xlink:type="simple">https://www.provincie-utrecht.nl/loket/digitale-formulieren</text:a>;</text:p>
            <text:p text:style-name="common-al">·      Schriftelijk: u kunt uw zienswijze richten aan de provincie Utrecht, Afdeling Uitvoering Fysieke Leefomgeving, Team Vergunningverlening natuur en landschap, Postbus  80300, 3508 TH Utrecht</text:p>
            <text:p text:style-name="common-al"/>
            <text:list text:style-name="id1-3-2-1-1-13">
              <text:list-item text:style-override="id1-3-2-1-1-13-1">
                <text:number>1.</text:number>
                <text:p text:style-name="al"> Mondeling: u kunt contact opnemen met het Servicebureau van de provincie Utrecht, op   telefoonnummer 030-2583311. </text:p>
                <text:p text:style-name="al">
                <text:span text:style-name="nadrukvet">Verdere procedure</text:span>
              </text:p>
                <text:p text:style-name="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al"> </text:p>
                <text:p text:style-name="al">
                <text:span text:style-name="nadrukvet">Informatie</text:span>
              </text:p>
              </text:list-item>
            </text:list>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92</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92</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92</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Waverveensepad 25 in Vinkeve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31</meta:user-defined>
    <meta:user-defined meta:name="OVERHEIDop.publicationIssue">1392</meta:user-defined>
    <meta:user-defined meta:name="OVERHEIDop.PrbID/DC.identifier">prb-2017-13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5CL 25</meta:user-defined>
    <meta:user-defined meta:name="OVERHEIDop.woonplaats">Vinkeveen</meta:user-defined>
    <meta:user-defined meta:name="OVERHEIDop.straatnaam">Waverveense pa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fschrft ontwerp Waverveensepad 25 in Vinkeveen|exb-2017-11486</meta:user-defined>
    <meta:user-defined meta:name="OVERHEID.EPSG28992/DC.spatial">122419 470904</meta:user-defined>
    <meta:user-defined meta:name="OVERHEIDop.versieInformatie"/>
  </office:meta>
</office:document-meta>
</file>