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V,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, waarbij de reguliere voorbereidingsprocedure van toepassing is, te verlenen:</text:p>
            <text:p text:style-name="common-al">Van                :          Nestlé Nederland BV</text:p>
            <text:p text:style-name="common-al">Locatie            :          Laan 110 te Nunspeet</text:p>
            <text:p text:style-name="common-al">Voor               :          Milieu (neutraal wijziging) en Bouw en Verbeteren losstation voor zakken (o.a. verplaatsen).</text:p>
            <text:p text:style-name="common-al">Datum            :          28 maart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10 mei 2017. 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8 maart 2017 - zaaknummer Z-17-185302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V,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1391</meta:user-defined>
    <meta:user-defined meta:name="OVERHEIDop.PrbID/DC.identifier">prb-2017-139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mgevingsvergunning|exb-2017-11465</meta:user-defined>
    <meta:user-defined meta:name="OVERHEIDop.externeBijlage">Aanvraag|exb-2017-11466</meta:user-defined>
    <meta:user-defined meta:name="OVERHEIDop.externeBijlage">Nestle_Notitie_verplaatsing_MR1|exb-2017-11467</meta:user-defined>
    <meta:user-defined meta:name="OVERHEID.EPSG28992/DC.spatial">182554 488779</meta:user-defined>
    <meta:user-defined meta:name="OVERHEIDop.versieInformatie"/>
  </office:meta>
</office:document-meta>
</file>