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penstellingsbesluit van gedeputeerde staten van Zeeland houdende openstelling en vaststelling subsidieplafond Fonds Impuls Bedrijventerrein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8 maart 2017, kenmerk 17006363, aangaande het vaststellen van een subsidieplafond en het openstellen van de mogelijkheid tot het indienen van een aanvraag voor subsidie in het kader van hoofdstuk 14 'Bijzondere bepalingen voor verstrekking van subsidie in het kader van de kwaliteitsimpuls voor bedrijventerreinen (Fonds Impuls Bedrijventerreinen)' van het Algemeen subsidiebesluit Zeeland 2013.</text:span>
          </text:p>
            <text:p text:style-name="al"/>
            <text:p text:style-name="al">
            <text:span text:style-name="nadrukcur">Gedeputeerde staten van Zeeland</text:span>
            <text:span text:style-name="nadrukcur">,</text:span>
          </text:p>
            <text:list text:style-name="id1-3-2-1-1-4">
              <text:list-item text:style-override="id1-3-2-1-1-4-1">
                <text:number>•</text:number>
                <text:p text:style-name="al">overwegende dat voor verstrekking van subsidie in het kader van hoofdstuk 14 'Bijzondere bepalingen voor verstrekking van subsidie in het kader van de kwaliteitsimpuls voor bedrijventerreinen (Fonds Impuls Bedrijventerreinen)' van het Algemeen subsidiebesluit Zeeland 2013 een subsidieplafond en een openstellingsperiode dient te worden vastgesteld;</text:p>
              </text:list-item>
              <text:list-item text:style-override="id1-3-2-1-1-4-2">
                <text:number>•</text:number>
                <text:p text:style-name="al">gelet op artikel 14.6 van het Algemeen subsidiebesluit Zeeland 2013;</text:p>
              </text:list-item>
            </text:list>
            <text:p text:style-name="al"/>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subsidieplafond voor het verstrekken van subsidies op basis van hoofdstuk 14 'Bijzondere bepalingen voor verstrekking van subsidie in het kader van de kwaliteitsimpuls voor bedrijventerreinen (Fonds Impuls Bedrijventerreinen)' van het Algemeen subsidiebesluit Zeeland 2013 voor de openstellingsperiode, bedoeld in artikel II, bedraagt €1.863.290.</text:p>
            <text:p text:style-name="al"/>
          </text:section>
          <text:section text:name="artikel_id1-3-2-2-2" text:style-name="artikel">
            <text:p text:style-name="artikel_kop_titel"><text:span text:style-name="artikel_kop_label">Artikel</text:span> <text:span text:style-name="artikel_kop_nr">II</text:span> </text:p>
            <text:p text:style-name="al">Aanvragen voor het verstrekken van subsidies op basis van hoofdstuk 14 'Bijzondere bepalingen voor verstrekking van subsidie in het kader van de kwaliteitsimpuls voor bedrijventerreinen (Fonds Impuls Bedrijventerreinen)' van het Algemeen subsidiebesluit Zeeland 2013, kunnen worden ingediend met ingang van 1 april 2017 tot en met 26 mei 2017.</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8 maart 2017.</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30 maart 2017</text:span></text:p>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89</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89</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89</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van gedeputeerde staten van Zeeland houdende openstelling en vaststelling subsidieplafond Fonds Impuls Bedrijventerrein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30</meta:user-defined>
    <meta:user-defined meta:name="OVERHEIDop.publicationIssue">1389</meta:user-defined>
    <meta:user-defined meta:name="OVERHEIDop.PrbID/DC.identifier">prb-2017-1389</meta:user-defined>
    <meta:user-defined meta:name="OVERHEID.TaxonomieBeleidsagenda/OVERHEID.category">Financiën | Organisatie en beleid</meta:user-defined>
    <meta:user-defined meta:name="OVERHEID.Provincie/DC.spatial">Zeeland</meta:user-defined>
    <meta:user-defined meta:name="DC.source">N.v.t.;</meta:user-defined>
    <meta:user-defined meta:name="OVERHEIDop.referentienummer">17006363</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04-01</meta:user-defined>
    <meta:user-defined meta:name="xs:date/OVERHEIDop.einddatum">2017-05-26</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1825_1</meta:user-defined>
    <meta:user-defined meta:name="OVERHEIDop.versieInformatie"/>
  </office:meta>
</office:document-meta>
</file>