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4-2-3-3-6-1-1">
      <style:table-column-properties/>
    </style:style>
    <style:style style:family="table-column" style:parent-style-name="colspec" style:name="id1-3-2-2-2-4-2-3-3-6-1-2">
      <style:table-column-properties/>
    </style:style>
    <style:style style:family="table-column" style:parent-style-name="colspec" style:name="id1-3-2-2-2-4-2-3-3-6-1-3">
      <style:table-column-properties/>
    </style:style>
    <style:style style:family="table-column" style:parent-style-name="colspec" style:name="id1-3-2-2-2-4-2-3-3-6-1-4">
      <style:table-column-properties/>
    </style:style>
    <style:style style:family="table-column" style:parent-style-name="colspec" style:name="id1-3-2-2-2-4-2-3-3-6-1-5">
      <style:table-column-properties/>
    </style:style>
    <style:style style:family="table-column" style:parent-style-name="colspec" style:name="id1-3-2-2-2-4-2-3-3-6-1-6">
      <style:table-column-properties/>
    </style: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4">
      <text:list-level-style-bullet text:bullet-char="-" text:level="1">
        <style:list-level-properties text:min-label-width="10mm"/>
      </text:list-level-style-bullet>
    </text:list-style>
    <text:list-style style:name="id1-3-2-2-2-4-2-3-4-4-1">
      <text:list-level-style-bullet text:bullet-char="-" text:level="1">
        <style:list-level-properties text:min-label-width="10mm"/>
      </text:list-level-style-bullet>
    </text:list-style>
    <text:list-style style:name="id1-3-2-2-2-4-2-3-4-4-2">
      <text:list-level-style-bullet text:bullet-char="-" text:level="1">
        <style:list-level-properties text:min-label-width="10mm"/>
      </text:list-level-style-bullet>
    </text:list-style>
    <text:list-style style:name="id1-3-2-2-2-4-2-3-4-4-3">
      <text:list-level-style-bullet text:bullet-char="-" text:level="1">
        <style:list-level-properties text:min-label-width="10mm"/>
      </text:list-level-style-bullet>
    </text:list-style>
    <text:list-style style:name="id1-3-2-2-2-4-2-3-4-4-4">
      <text:list-level-style-bullet text:bullet-char="-" text:level="1">
        <style:list-level-properties text:min-label-width="10mm"/>
      </text:list-level-style-bullet>
    </text:list-style>
    <text:list-style style:name="id1-3-2-2-2-4-2-3-5">
      <text:list-level-style-bullet style:num-suffix="" text:bullet-char="​" text:level="1">
        <style:list-level-properties text:min-label-width="10mm"/>
      </text:list-level-style-bullet>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8 maart 2017, kenmerk 17006363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in het kader van de kwaliteitsimpuls voor bedrijventerreinen bijzondere bepalingen in het Algemeen subsidiebesluit Zeeland 2013 benodigd zij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Hoofdstuk 14 komt als volgt te luiden:</text:p>
              <text:p text:style-name="al"/>
              <text:p text:style-name="al">
              <text:span text:style-name="nadrukvet">Hoofdstuk 14 Bijzondere bepalingen voor verstrekking van subsidie in het kader van de kwaliteitsimpuls voor bedrijventerreinen (Fonds Impuls Bedrijventerreinen)</text:span>
            </text:p>
            </text:section>
            <text:section text:name="artikel_id1-3-2-2-1-3" text:style-name="artikel">
              <text:p text:style-name="artikel_kop_titel"><text:span text:style-name="artikel_kop_label">Artikel</text:span> <text:span text:style-name="artikel_kop_nr">14.1</text:span> </text:p>
              <text:p text:style-name="al">In dit hoofdstuk wordt verstaan onder:</text:p>
              <text:list text:style-name="id1-3-2-2-1-3-3">
                <text:list-item text:style-override="id1-3-2-2-1-3-3-1">
                  <text:number>a.</text:number>
                  <text:p text:style-name="al">actueel regionaal bedrijventerreinprogramma: een door gedeputeerde staten na 1 januari 2016 bekrachtigd programma waarin gemeenten in regionaal verband hun bedrijventerreinbeleid afstemmen;</text:p>
                </text:list-item>
                <text:list-item text:style-override="id1-3-2-2-1-3-3-2">
                  <text:number>b.</text:number>
                  <text:p text:style-name="al">bedrijventerrein: een terrein van ten minste één hectare bruto dat planologisch bestemd en geschikt is voor gebruik door handel, nijverheid, commerciële en niet-commerciële dienstverlening of industrie;</text:p>
                </text:list-item>
                <text:list-item text:style-override="id1-3-2-2-1-3-3-3">
                  <text:number>c.</text:number>
                  <text:p text:style-name="al">herstructurering: alle eenmalige ingrepen op een bedrijventerrein die tot doel hebben de veroudering van het terrein of delen ervan tegen te gaan en die niet tot het reguliere onderhoud gerekend worden. Er zijn vijf vormen van herstructurering te onderscheiden:</text:p>
                  <text:list text:style-name="id1-3-2-2-1-3-3-3-3">
                    <text:list-item text:style-override="id1-3-2-2-1-3-3-3-3-1">
                      <text:number>-</text:number>
                      <text:p text:style-name="al">facelift;</text:p>
                    </text:list-item>
                    <text:list-item text:style-override="id1-3-2-2-1-3-3-3-3-2">
                      <text:number>-</text:number>
                      <text:p text:style-name="al">revitalisering;</text:p>
                    </text:list-item>
                    <text:list-item text:style-override="id1-3-2-2-1-3-3-3-3-3">
                      <text:number>-</text:number>
                      <text:p text:style-name="al">zware revitalisering;</text:p>
                    </text:list-item>
                    <text:list-item text:style-override="id1-3-2-2-1-3-3-3-3-4">
                      <text:number>-</text:number>
                      <text:p text:style-name="al">herprofilering;</text:p>
                    </text:list-item>
                    <text:list-item text:style-override="id1-3-2-2-1-3-3-3-3-5">
                      <text:number>-</text:number>
                      <text:p text:style-name="al">transformatie;</text:p>
                    </text:list-item>
                  </text:list>
                </text:list-item>
                <text:list-item text:style-override="id1-3-2-2-1-3-3-4">
                  <text:number>c.</text:number>
                  <text:p text:style-name="al">veroudering: technische, economische, maatschappelijke of ruimtelijke veroudering, met als gevolg het economisch suboptimaal functioneren van de gevestigde bedrijven, verpaupering of verrommeling van de omgeving, inefficiënt ruimtegebruik, een onnodige impuls voor de ontwikkeling van nieuwe uitleglocaties of onveiligheid; </text:p>
                </text:list-item>
                <text:list-item text:style-override="id1-3-2-2-1-3-3-5">
                  <text:number>e.</text:number>
                  <text:p text:style-name="al">zeehaventerrein: een als zodanig op kaart 1 van het Omgevingsplan Zeeland 2012 - 2018 aangegeven terrein van minimaal één hectare bruto dat onderdeel vormt van het beheersgebied van Zeeland Seaports.</text:p>
                </text:list-item>
              </text:list>
            </text:section>
            <text:section text:name="artikel_id1-3-2-2-1-4" text:style-name="artikel">
              <text:p text:style-name="artikel_kop_titel"><text:span text:style-name="artikel_kop_label">Artikel</text:span> <text:span text:style-name="artikel_kop_nr">14.2</text:span> </text:p>
              <text:p text:style-name="al">Subsidie kan worden verstrekt voor een activiteit die tot doel heeft het realiseren van een kwaliteitsimpuls voor een bedrijventerrein door middel van herstructurering waardoor het regionaal aanbod aan bedrijventerreinen zo goed mogelijk aansluit bij de vraag. </text:p>
              <text:p text:style-name="al"/>
            </text:section>
            <text:section text:name="artikel_id1-3-2-2-1-5" text:style-name="artikel">
              <text:p text:style-name="artikel_kop_titel"><text:span text:style-name="artikel_kop_label">Artikel</text:span> <text:span text:style-name="artikel_kop_nr">14.3</text:span> </text:p>
              <text:list text:style-name="id1-3-2-2-1-5-2">
                <text:list-item text:style-override="id1-3-2-2-1-5-2-1">
                  <text:number>1.</text:number>
                  <text:p text:style-name="al">Subsidie wordt slechts verstrekt aan een gemeente binnen de provincie Zeeland.</text:p>
                </text:list-item>
                <text:list-item text:style-override="id1-3-2-2-1-5-2-2">
                  <text:number>2.</text:number>
                  <text:p text:style-name="al">In aanvulling op artikel 1.2.1, tweede lid, aanhef en onderdeel a en b, wordt subsidie niet verstrekt indien:</text:p>
                  <text:list text:style-name="id1-3-2-2-1-5-2-2-3">
                    <text:list-item text:style-override="id1-3-2-2-1-5-2-2-3-1">
                      <text:number>a.</text:number>
                      <text:p text:style-name="al">de activiteit niet aanvangt binnen één jaar na beëindiging van de openstellingsperiode voor de indiening van de aanvraag voor subsidie, bedoeld in artikel 14.6, eerste lid;</text:p>
                    </text:list-item>
                    <text:list-item text:style-override="id1-3-2-2-1-5-2-2-3-2">
                      <text:number>b.</text:number>
                      <text:p text:style-name="al">de activiteit niet is gerealiseerd binnen drie jaar na beëindiging van de openstellingsperiode voor de indiening van de aanvraag voor subsidie, bedoeld in artikel 14.6, eerste lid;</text:p>
                    </text:list-item>
                    <text:list-item text:style-override="id1-3-2-2-1-5-2-2-3-3">
                      <text:number>c.</text:number>
                      <text:p text:style-name="al">de activiteit plaatsvindt buiten een bedrijventerrein;</text:p>
                    </text:list-item>
                    <text:list-item text:style-override="id1-3-2-2-1-5-2-2-3-4">
                      <text:number>d.</text:number>
                      <text:p text:style-name="al">de activiteit plaatsvindt op een bedrijventerrein bestemd voor grondstoffenwinning, olie- en gaswinning, waterwinning, afvalstort, nutsvoorzieningen, horeca- en recreatiebedrijven, agrarische bedrijven, de vestiging van een nieuwe economische drager, de mogelijkheden voor niet-agrarische activiteiten in het landelijk gebied en energieopwekking als bedoeld in bijlage 1 bij de Verordening ruimte provincie Zeeland alsmede overige krachtens de Verordening ruimte provincie Zeeland toegelaten bedrijvigheid, overige functioneel aan het buitengebied gebonden bedrijvigheid en solitaire bedrijvigheid binnen de bebouwde kom; </text:p>
                    </text:list-item>
                    <text:list-item text:style-override="id1-3-2-2-1-5-2-2-3-5">
                      <text:number>e.</text:number>
                      <text:p text:style-name="al">de activiteit plaatsvindt op een zeehaventerrein; </text:p>
                    </text:list-item>
                    <text:list-item text:style-override="id1-3-2-2-1-5-2-2-3-6">
                      <text:number>f.</text:number>
                      <text:p text:style-name="al">de activiteit plaatsvindt in een regio waar geen actueel regionaal bedrijventerreinprogramma beschikbaar is;</text:p>
                    </text:list-item>
                    <text:list-item text:style-override="id1-3-2-2-1-5-2-2-3-7">
                      <text:number>g.</text:number>
                      <text:p text:style-name="al">de activiteit op basis van artikel 14.9, tweede lid, aanhef en onderdeel a en b tezamen, minder dan 30 punten scoort of de som van de punten op basis van artikel 14.9, tweede lid, aanhef en onderdeel a tot en met e, minder bedraagt dan 60 punten;</text:p>
                    </text:list-item>
                    <text:list-item text:style-override="id1-3-2-2-1-5-2-2-3-8">
                      <text:number>h.</text:number>
                      <text:p text:style-name="al">de gevraagde subsidie hoger is dan 50% van het totaal van de subsidiabele kosten van de activiteit.</text:p>
                    </text:list-item>
                  </text:list>
                </text:list-item>
                <text:list-item text:style-override="id1-3-2-2-1-5-2-3">
                  <text:number>3.</text:number>
                  <text:p text:style-name="al">Gedeputeerde staten kunnen op schriftelijk gemotiveerd verzoek van de aanvrager gedurende de looptijd van een verleende subsidie in een individueel geval afwijken van het in het tweede lid, aanhef en onderdeel b bepaalde.</text:p>
                </text:list-item>
                <text:list-item text:style-override="id1-3-2-2-1-5-2-4">
                  <text:number>4.</text:number>
                  <text:p text:style-name="al">In afwijking van artikel 1.2.1, tweede lid, aanhef en onderdeel c, wordt een subsidie alleen verstrekt indien de te verstrekken subsidie meer dan € 50.000,- bedraagt.</text:p>
                </text:list-item>
              </text:list>
            </text:section>
            <text:section text:name="artikel_id1-3-2-2-1-6" text:style-name="artikel">
              <text:p text:style-name="artikel_kop_titel"><text:span text:style-name="artikel_kop_label">Artikel</text:span> <text:span text:style-name="artikel_kop_nr">14.4</text:span> </text:p>
              <text:p text:style-name="al">De subsidie bedraagt maximaal € 1.000.000,-. </text:p>
              <text:p text:style-name="al"/>
            </text:section>
            <text:section text:name="artikel_id1-3-2-2-1-7" text:style-name="artikel">
              <text:p text:style-name="artikel_kop_titel"><text:span text:style-name="artikel_kop_label">Artikel</text:span> <text:span text:style-name="artikel_kop_nr">14.5</text:span> </text:p>
              <text:list text:style-name="id1-3-2-2-1-7-2">
                <text:list-item text:style-override="id1-3-2-2-1-7-2-1">
                  <text:number>1.</text:number>
                  <text:p text:style-name="al">De volgende kosten komen niet voor subsidie in aanmerking:</text:p>
                  <text:list text:style-name="id1-3-2-2-1-7-2-1-3">
                    <text:list-item text:style-override="id1-3-2-2-1-7-2-1-3-1">
                      <text:number>a.</text:number>
                      <text:p text:style-name="al">kosten voor marketing en promotie;</text:p>
                    </text:list-item>
                    <text:list-item text:style-override="id1-3-2-2-1-7-2-1-3-2">
                      <text:number>b.</text:number>
                      <text:p text:style-name="al">kosten voor het afwaarderen van de boekwaarde van de gronden;</text:p>
                    </text:list-item>
                    <text:list-item text:style-override="id1-3-2-2-1-7-2-1-3-3">
                      <text:number>c.</text:number>
                      <text:p text:style-name="al">kosten voor bodemsanering voor zover deze de waardevermeerdering van het terrein als gevolg van de bodemsanering niet overstijgen. </text:p>
                    </text:list-item>
                  </text:list>
                </text:list-item>
                <text:list-item text:style-override="id1-3-2-2-1-7-2-2">
                  <text:number>2.</text:number>
                  <text:p text:style-name="al">In afwijking van artikel 1.3.2 komen personeelskosten van de aanvrager niet voor subsidie in aanmerking.</text:p>
                </text:list-item>
              </text:list>
            </text:section>
            <text:section text:name="artikel_id1-3-2-2-1-8" text:style-name="artikel">
              <text:p text:style-name="artikel_kop_titel"><text:span text:style-name="artikel_kop_label">Artikel</text:span> <text:span text:style-name="artikel_kop_nr">14.6</text:span> </text:p>
              <text:list text:style-name="id1-3-2-2-1-8-2">
                <text:list-item text:style-override="id1-3-2-2-1-8-2-1">
                  <text:number>1.</text:number>
                  <text:p text:style-name="al">Een subsidie in het kader van de kwaliteitsimpuls voor bedrijventerreinen kan uitsluitend worden verstrekt als gedeputeerde staten de mogelijkheid tot het doen van een aanvraag voor subsidie hebben opengesteld door vaststelling van een subsidieplafond en van een openstellingsperiode voor de indiening van de aanvraag voor subsidie.</text:p>
                </text:list-item>
                <text:list-item text:style-override="id1-3-2-2-1-8-2-2">
                  <text:number>2.</text:number>
                  <text:p text:style-name="al">In afwijking van artikel 1.5.2, eerste lid, beslissen gedeputeerde staten op de aanvraag binnen acht weken na afloop van de openstellingsperiode, bedoeld in het eerste lid van dit artikel.</text:p>
                </text:list-item>
                <text:list-item text:style-override="id1-3-2-2-1-8-2-3">
                  <text:number>3.</text:number>
                  <text:p text:style-name="al">Gedeputeerde staten kunnen de beslissing eenmaal voor ten hoogste vier weken verdagen.</text:p>
                </text:list-item>
              </text:list>
            </text:section>
            <text:section text:name="artikel_id1-3-2-2-1-9" text:style-name="artikel">
              <text:p text:style-name="artikel_kop_titel"><text:span text:style-name="artikel_kop_label">Artikel</text:span> <text:span text:style-name="artikel_kop_nr">14.7</text:span> </text:p>
              <text:p text:style-name="al">In aanvulling op artikel 1.4.2, eerste lid, bevat een aanvraag voor een subsidie in het kader van de kwaliteitsimpuls voor bedrijventerreinen:</text:p>
              <text:list text:style-name="id1-3-2-2-1-9-3">
                <text:list-item text:style-override="id1-3-2-2-1-9-3-1">
                  <text:number>a.</text:number>
                  <text:p text:style-name="al">een volledig ingevuld aanvraagformulier Fonds Impuls Bedrijventerreinen zoals beschikbaar gesteld op de website van de provincie Zeeland;</text:p>
                </text:list-item>
                <text:list-item text:style-override="id1-3-2-2-1-9-3-2">
                  <text:number>b.</text:number>
                  <text:p text:style-name="al">een beschrijving van de tijdplanning van het project;</text:p>
                </text:list-item>
                <text:list-item text:style-override="id1-3-2-2-1-9-3-3">
                  <text:number>c.</text:number>
                  <text:p text:style-name="al">voor zover subsidie wordt gevraagd voor de kosten van bodemsanering: een door een onafhankelijke deskundige opgestelde taxatie van de waardestijging van het terrein als gevolg van de bodemsanering.</text:p>
                </text:list-item>
              </text:list>
            </text:section>
            <text:section text:name="artikel_id1-3-2-2-1-10" text:style-name="artikel">
              <text:p text:style-name="artikel_kop_titel"><text:span text:style-name="artikel_kop_label">Artikel</text:span> <text:span text:style-name="artikel_kop_nr">14.8</text:span> </text:p>
              <text:p text:style-name="al">Voor de beoordeling van de subsidieaanvraag kan een beroep worden gedaan op een extern deskundige.</text:p>
              <text:p text:style-name="al"/>
            </text:section>
            <text:section text:name="artikel_id1-3-2-2-1-11" text:style-name="artikel">
              <text:p text:style-name="artikel_kop_titel"><text:span text:style-name="artikel_kop_label">Artikel</text:span> <text:span text:style-name="artikel_kop_nr">14.9</text:span> </text:p>
              <text:list text:style-name="id1-3-2-2-1-11-2">
                <text:list-item text:style-override="id1-3-2-2-1-11-2-1">
                  <text:number>1.</text:number>
                  <text:p text:style-name="al">Als de subsidieaanvragen, die voldoen aan de subsidievereisten en waarop geen weigeringsgronden van toepassing zijn, het vastgestelde subsidieplafond te boven gaan, maken gedeputeerde staten voor het bepalen van de volgorde van behandeling een rangschikking van de aanvragen op basis van de volgende criteria:</text:p>
                  <text:list text:style-name="id1-3-2-2-1-11-2-1-3">
                    <text:list-item text:style-override="id1-3-2-2-1-11-2-1-3-1">
                      <text:number>a.</text:number>
                      <text:p text:style-name="al">kwaliteitsverbetering:</text:p>
                      <text:p text:style-name="al">de mate van vooruitgang die geboekt wordt in de verbetering van het vestigingsklimaat van het bedrijventerrein voor bedrijven;</text:p>
                    </text:list-item>
                    <text:list-item text:style-override="id1-3-2-2-1-11-2-1-3-2">
                      <text:number>b.</text:number>
                      <text:p text:style-name="al">locatie:</text:p>
                      <text:p text:style-name="al">de bijdrage die de ontwikkeling op die specifieke locatie levert aan een toekomstbestendige bedrijventerreinvoorraad;</text:p>
                    </text:list-item>
                    <text:list-item text:style-override="id1-3-2-2-1-11-2-1-3-3">
                      <text:number>c.</text:number>
                      <text:p text:style-name="al">hefboom:</text:p>
                      <text:p text:style-name="al">de verhouding tussen de subsidie en de maatschappelijke meerwaarde. Dit komt tot uitdrukking in de bereidheid van andere partijen om in het project te investeren en de aansluiting bij een visie of uitvoeringsplan; </text:p>
                    </text:list-item>
                    <text:list-item text:style-override="id1-3-2-2-1-11-2-1-3-4">
                      <text:number>d.</text:number>
                      <text:p text:style-name="al">innovatie:</text:p>
                      <text:p text:style-name="al">de mate waarin gebruikelijke barrières worden doorbroken door het toepassen van een vernieuwende werkwijze;</text:p>
                    </text:list-item>
                    <text:list-item text:style-override="id1-3-2-2-1-11-2-1-3-5">
                      <text:number>e.</text:number>
                      <text:p text:style-name="al">duurzaamheid en leefomgeving:</text:p>
                      <text:p text:style-name="al">de mate van duurzaamheid en toekomstbestendigheid. Hierbij is van belang dat er zuinig omgegaan wordt met energie, water en grondstoffen en het terugdringen en vermijden van vervuiling.</text:p>
                    </text:list-item>
                  </text:list>
                </text:list-item>
                <text:list-item text:style-override="id1-3-2-2-1-11-2-2">
                  <text:number>2.</text:number>
                  <text:p text:style-name="al">Gedeputeerde staten kennen voor de rangschikking, bedoeld in het eerste lid, de volgende punten toe:</text:p>
                  <text:list text:style-name="id1-3-2-2-1-11-2-2-3">
                    <text:list-item text:style-override="id1-3-2-2-1-11-2-2-3-1">
                      <text:number>a.</text:number>
                      <text:p text:style-name="al">kwaliteitsverbetering: ten hoogste 40 punten. Wanneer het project enkel bestaat uit investeringen in de openbare ruimte: ten hoogste 20 punten;</text:p>
                    </text:list-item>
                    <text:list-item text:style-override="id1-3-2-2-1-11-2-2-3-2">
                      <text:number>b.</text:number>
                      <text:p text:style-name="al">locatie: ten hoogste 40 punten;</text:p>
                    </text:list-item>
                    <text:list-item text:style-override="id1-3-2-2-1-11-2-2-3-3">
                      <text:number>c.</text:number>
                      <text:p text:style-name="al">hefboom: ten hoogste 25 punten;</text:p>
                    </text:list-item>
                    <text:list-item text:style-override="id1-3-2-2-1-11-2-2-3-4">
                      <text:number>d.</text:number>
                      <text:p text:style-name="al">innovatie: ten hoogste 25 punten;</text:p>
                    </text:list-item>
                    <text:list-item text:style-override="id1-3-2-2-1-11-2-2-3-5">
                      <text:number>e.</text:number>
                      <text:p text:style-name="al">duurzaamheid en leefomgeving: ten hoogste 25 punten.</text:p>
                    </text:list-item>
                  </text:list>
                </text:list-item>
                <text:list-item text:style-override="id1-3-2-2-1-11-2-3">
                  <text:number>3.</text:number>
                  <text:p text:style-name="al">Gedeputeerde staten rangschikken de aanvragen op volgorde van het aantal toegekende punten.</text:p>
                </text:list-item>
                <text:list-item text:style-override="id1-3-2-2-1-11-2-4">
                  <text:number>4.</text:number>
                  <text:p text:style-name="al">Gedeputeerde staten verdelen het bedrag van het subsidieplafond op volgorde van de rangschikking.</text:p>
                </text:list-item>
              </text:list>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op Hoofdstuk 14 van het Algemeen subsidiebesluit Zeeland 2013 komt als volgt te luiden:</text:p>
              <text:p text:style-name="al"/>
              <text:p text:style-name="al">
              <text:span text:style-name="nadrukvet">Toelichting op hoofdstuk 14 Bijzondere bepalingen voor verstrekking van subsidie in het kader van de kwaliteitsimpuls voor bedrijventerreinen (Fonds Impuls Bedrijventerreinen)</text:span>
            </text:p>
              <text:p text:style-name="al"/>
            </text:section>
            <text:section text:name="paragraaf_id1-3-2-2-2-3" text:style-name="paragraaf">
              <text:p text:style-name="paragraaf_kop"><text:span text:style-name="label"/> <text:span text:style-name="nr"/> Algemene toelichting</text:p>
              <text:section text:name="structuurtekst_id1-3-2-2-2-3-2" text:style-name="structuurtekst">
                <text:p text:style-name="al">Voor bedrijvigheid en een aantrekkelijk vestigingsklimaat zijn kwalitatief goede en moderne bedrijventerreinen van belang. Van gemeenten wordt verwacht dat zij inzetten op het herstructureren van de voorraad in de regio. De uitgifte van bedrijventerreinen in Zeeland is de afgelopen jaren sterk gedaald. De verwachting is dat de komende jaren gemiddeld circa 11 ha bedrijfsterrein per jaar zal worden uitgegeven (Actualisatie vraagraming bedrijventerreinen provincie Zeeland, STEC juni 2016). </text:p>
                <text:p text:style-name="al">In Zeeland bestaat een aanzienlijk aanbod aan uitgeefbaar bedrijventerrein. In de meeste regio's is dit kwantitatief ruim voldoende om de komende tien jaar aan de vraag te kunnen voldoen. Echter, deze terreinen sluiten vaak in kwaliteit of locatie niet aan op de vraag. Dit betekent dat het beleid zich niet alleen moet richten op de ontwikkeling van nieuwe bedrijventerreinen, maar juist ook op de bestaande terreinen en hoe deze in de toekomst geschikt blijven. Voor terreinen die niet toekomstbestendig zijn, zet de provincie Zeeland daarom in op herstructurering zoals het aanpakken van de infrastructuur of andere vormen van gebruik. In het coalitieprogramma "Krachten bundelen" heeft het college van gedeputeerde staten van Zeeland aangekondigd een impuls te willen geven aan herstructurering van verouderde bedrijventerreinen. De regeling kwaliteitsimpuls voor bedrijventerreinen (Fonds Impuls Bedrijventerreinen) geeft invulling aan deze ambitie.</text:p>
              </text:section>
            </text:section>
            <text:section text:name="paragraaf_id1-3-2-2-2-4" text:style-name="paragraaf">
              <text:p text:style-name="paragraaf_kop"><text:span text:style-name="label"/> <text:span text:style-name="nr"/> Artikelsgewijze toelichting</text:p>
              <text:section text:name="artikel_id1-3-2-2-2-4-2" text:style-name="artikel">
                <text:p text:style-name="artikel_kop_titel"><text:span text:style-name="artikel_kop_label">Artikel</text:span> <text:span text:style-name="artikel_kop_nr">14.1</text:span> </text:p>
                <text:p text:style-name="al">In dit artikel zijn de definities opgenomen die worden gebruikt in dit hoofdstuk. </text:p>
                <text:list text:style-name="id1-3-2-2-2-4-2-3">
                  <text:list-item text:style-override="id1-3-2-2-2-4-2-3-1">
                    <text:number>a.</text:number>
                    <text:p text:style-name="al">actueel regionaal bedrijventerreinprogramma</text:p>
                    <text:p text:style-name="al">Het programma bevat een analyse van de bedrijventerreinmarkt, een ruimtelijke ontwikkelingsstrategie, een overzicht van projecten en een uitvoeringsstrategie met als doel te komen tot een zo optimaal mogelijk afgestemde herstructurering en ontwikkeling van bedrijventerreinen. Gedeputeerde staten onderscheiden hierbij de volgende regio's: Schouwen-Duiveland, Tholen, Walcheren, De Bevelanden en Zeeuws-Vlaanderen. Gedeputeerde staten zien een regionaal bedrijventerreinprogramma als actueel wanneer het door gedeputeerde staten is vastgesteld na 1 januari 2016.</text:p>
                  </text:list-item>
                  <text:list-item text:style-override="id1-3-2-2-2-4-2-3-2">
                    <text:number>b.</text:number>
                    <text:p text:style-name="al">Bedrijventerrein</text:p>
                    <text:p text:style-name="al">Een terrein van ten minste één hectare dat planologisch bestemd en geschikt is voor gebruik door handel, nijverheid, commerciële en niet-commerciële dienstverlening of industrie. Dit betekent dat het betreffende terrein in het bestemmingsplan als zodanig is opgenomen. </text:p>
                  </text:list-item>
                  <text:list-item text:style-override="id1-3-2-2-2-4-2-3-3">
                    <text:number>c.</text:number>
                    <text:p text:style-name="al">Herstructurering</text:p>
                    <text:p text:style-name="al">Herstructurering is een koepelbegrip voor alle eenmalige ingrepen op een bedrijventerrein die tot doel hebben de veroudering van het terrein (of delen ervan) tegen te gaan en die niet tot het reguliere onderhoud gerekend worden.</text:p>
                    <text:p text:style-name="al">In onderstaande tabel wordt kort aangegeven wat onder de verschillende vormen van herstructurering wordt verstaan:</text:p>
                    <text:p text:style-name="al"/>
                    <text:p><draw:frame draw:style-name="lidiv"><draw:text-box ofo:max-width="15.3cm" ofo:min-height="1cm" ofo:min-width="5cm"><text:section text:name="table_id1-3-2-2-2-4-2-3-3-6" text:style-name="table"><text:p text:style-name="table_top"/>
                    <table:table table:style-name="tgroup">
                      <table:table-column table:style-name="id1-3-2-2-2-4-2-3-3-6-1-1"/>
                      <table:table-column table:style-name="id1-3-2-2-2-4-2-3-3-6-1-2"/>
                      <table:table-column table:style-name="id1-3-2-2-2-4-2-3-3-6-1-3"/>
                      <table:table-column table:style-name="id1-3-2-2-2-4-2-3-3-6-1-4"/>
                      <table:table-column table:style-name="id1-3-2-2-2-4-2-3-3-6-1-5"/>
                      <table:table-column table:style-name="id1-3-2-2-2-4-2-3-3-6-1-6"/>
                      
                        <table:table-row table:style-name="row">
                          <table:table-cell table:style-name="entry" table:number-rows-spanned="1" table:number-columns-spanned="1">
                            <text:p text:style-name="table_al">
                              <text:span text:style-name="nadrukvet">Ingreep</text:span>
                            </text:p>
                          </table:table-cell>
                          <table:table-cell table:style-name="entry" table:number-rows-spanned="1" table:number-columns-spanned="1">
                            <text:p text:style-name="table_al">
                              <text:span text:style-name="nadrukvet">Facelift</text:span>
                            </text:p>
                          </table:table-cell>
                          <table:table-cell table:style-name="entry" table:number-rows-spanned="1" table:number-columns-spanned="1">
                            <text:p text:style-name="table_al">
                              <text:span text:style-name="nadrukvet">Revitali-</text:span>
                            </text:p>
                            <text:p text:style-name="table_al">
                              <text:span text:style-name="nadrukvet">sering</text:span>
                            </text:p>
                          </table:table-cell>
                          <table:table-cell table:style-name="entry" table:number-rows-spanned="1" table:number-columns-spanned="1">
                            <text:p text:style-name="table_al">
                              <text:span text:style-name="nadrukvet">Zware revitalisering</text:span>
                            </text:p>
                          </table:table-cell>
                          <table:table-cell table:style-name="entry" table:number-rows-spanned="1" table:number-columns-spanned="1">
                            <text:p text:style-name="table_al">
                              <text:span text:style-name="nadrukvet">Her-profilering</text:span>
                            </text:p>
                          </table:table-cell>
                          <table:table-cell table:style-name="entry" table:number-rows-spanned="1" table:number-columns-spanned="1">
                            <text:p text:style-name="table_al">
                              <text:span text:style-name="nadrukvet">Transfor-matie</text:span>
                            </text:p>
                          </table:table-cell>
                        </table:table-row>
                        <table:table-row table:style-name="row">
                          <table:table-cell table:style-name="entry" table:number-rows-spanned="1" table:number-columns-spanned="1">
                            <text:p text:style-name="table_al">
                              <text:span text:style-name="nadrukcur">in openbare ruimte en/of gebouw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in infrastructuu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in private 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bodemsanering, sloop van opst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functieverandering binnen werk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functieverandering buiten werk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cur">(deel) bedrijven onttrokken aan voorraa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X</text:span>
                            </text:p>
                          </table:table-cell>
                        </table:table-row>
                      
                    </table:table>
                  <text:p text:style-name="table_bottom"/></text:section></draw:text-box></draw:frame></text:p>
                  </text:list-item>
                  <text:list-item text:style-override="id1-3-2-2-2-4-2-3-4">
                    <text:number>d.</text:number>
                    <text:p text:style-name="al">Veroudering</text:p>
                    <text:p text:style-name="al">In wisselende mate technische, economische, maatschappelijke of ruimtelijke veroudering, met als gevolg het economisch suboptimaal functioneren van de gevestigde bedrijven, verpaupering of verrommeling van de omgeving, inefficiënt ruimtegebruik, een onnodige impuls voor de ontwikkeling van nieuwe uitleglocaties of onveiligheid. De indeling naar deze typen van veroudering is gebaseerd op de indeling die onder andere het Centraal Planbureau en de Taskforce Herstructurering Bedrijventerreinen hanteert.</text:p>
                    <text:list text:style-name="id1-3-2-2-2-4-2-3-4-4">
                      <text:list-item text:style-override="id1-3-2-2-2-4-2-3-4-4-1">
                        <text:number>-</text:number>
                        <text:p text:style-name="al">
                        <text:span text:style-name="nadrukvet">technische veroudering</text:span>
                      </text:p>
                        <text:p text:style-name="al">Betreft de fysieke en niet-fysieke infrastructuur, die niet langer past bij de vestigingseisen van bedrijven, zoals gebrek aan (grootschalig) onderhoud, maar ook het ontbreken van bijvoorbeeld glasvezelkabel, een te smal wegprofiel.</text:p>
                      </text:list-item>
                      <text:list-item text:style-override="id1-3-2-2-2-4-2-3-4-4-2">
                        <text:number>-</text:number>
                        <text:p text:style-name="al">
                        <text:span text:style-name="nadrukvet">economische veroudering</text:span>
                      </text:p>
                        <text:p text:style-name="al">Is het afnemen van de bijdrage, die het terrein levert aan de economische ontwikkeling van een gemeente/regio (bruto regionaal product, aantal arbeidsplaatsen), maar ook afname van de grondwaarde en technologische veroudering van het bedrijfsonroerendgoed doordat perceel en gebouw incourant zijn geworden.</text:p>
                      </text:list-item>
                      <text:list-item text:style-override="id1-3-2-2-2-4-2-3-4-4-3">
                        <text:number>-</text:number>
                        <text:p text:style-name="al">
                        <text:span text:style-name="nadrukvet">maatschappelijke veroudering</text:span>
                      </text:p>
                        <text:p text:style-name="al">Betreft sociale veiligheid en andere aspecten van leefbaarheid, bijvoorbeeld door gewijzigde regelgeving (milieu, veiligheid, arbeidsomstandigheden).</text:p>
                      </text:list-item>
                      <text:list-item text:style-override="id1-3-2-2-2-4-2-3-4-4-4">
                        <text:number>-</text:number>
                        <text:p text:style-name="al">
                        <text:span text:style-name="nadrukvet">ruimtelijke veroudering</text:span>
                      </text:p>
                        <text:p text:style-name="al">Betreft de inrichting en lay-out van het bedrijventerrein en de ruimtelijke inpassing in de omgeving. Hierbij speelt ook een eventueel conflict tussen verschillende grondgebruikfuncties c.q. veranderde omgeving waardoor de locatie niet meer passend is voor de functie c.q. het type van bedrijventerrein. Bijvoorbeeld het ontbreken van openbaar vervoer voor arbeidsintensieve bedrijven.</text:p>
                      </text:list-item>
                    </text:list>
                  </text:list-item>
                  <text:list-item text:style-override="id1-3-2-2-2-4-2-3-5">
                    <text:number/>
                    <text:p text:style-name="al">Hierbij moet worden opgemerkt dat meerdere typen veroudering kunnen voorkomen op een bedrijventerrein. </text:p>
                    <text:p text:style-name="al"/>
                  </text:list-item>
                </text:list>
              </text:section>
              <text:section text:name="artikel_id1-3-2-2-2-4-3" text:style-name="artikel">
                <text:p text:style-name="artikel_kop_titel"><text:span text:style-name="artikel_kop_label">Artikel</text:span> <text:span text:style-name="artikel_kop_nr">14.2</text:span> </text:p>
                <text:p text:style-name="al">Het beleid van de provincie Zeeland richt zich op voldoende aanbod van kwalitatief hoogwaardige en goed ontsloten bedrijventerreinen in Zeeland om de economische dynamiek optimaal te dienen. De provincie Zeeland bevordert optimale afstemming van vraag en aanbod van bedrijventerreinen, herstructurering van bestaande terreinen, zorgvuldig ruimtegebruik, landschappelijke inpassing en goede bereikbaarheid.</text:p>
                <text:p text:style-name="al">Daarom kan er subsidie verstrekt worden voor een activiteit die tot doel heeft:</text:p>
                <text:p text:style-name="al">Het realiseren van een kwaliteitsimpuls voor bedrijventerreinen door middel van herstructurering waardoor het regionaal aanbod aan bedrijventerreinen zo goed mogelijk aansluit bij de vraag. </text:p>
              </text:section>
              <text:section text:name="artikel_id1-3-2-2-2-4-4" text:style-name="artikel">
                <text:p text:style-name="artikel_kop_titel"><text:span text:style-name="artikel_kop_label">Artikel</text:span> <text:span text:style-name="artikel_kop_nr">14.3</text:span> </text:p>
                <text:p text:style-name="al">Onder het eerste lid wordt aangegeven dat de subsidieaanvrager een gemeente moet zijn die gelegen is binnen de provincie Zeeland. </text:p>
                <text:p text:style-name="al">In het tweede lid zijn een aantal weigeringsgronden geformuleerd. De overweging bij deze weigeringsgronden is als volgt:</text:p>
                <text:list text:style-name="id1-3-2-2-2-4-4-4">
                  <text:list-item text:style-override="id1-3-2-2-2-4-4-4-1">
                    <text:number>a.</text:number>
                    <text:p text:style-name="al">De regeling is gericht op herstructurering op korte termijn. De activiteit moet daarom binnen een jaar na beëindiging van de openstellingsperiode worden gestart. In het geval er eerst een planologische procedure moet worden doorlopen voor aanvang van de activiteiten, biedt deze termijn van een jaar daarvoor voldoende tijd. </text:p>
                  </text:list-item>
                  <text:list-item text:style-override="id1-3-2-2-2-4-4-4-2">
                    <text:number>b.</text:number>
                    <text:p text:style-name="al">De activiteit moet binnen drie jaar na beëindiging van de openstellingsperiode helemaal gerealiseerd zijn. Het is wel mogelijk om projecten op te delen in opeenvolgende fases, maar dan moet iedere fase afzonderlijk worden aangevraagd en beoordeeld. Na het sluiten van de openstellingsperiode, moet het mogelijk zijn binnen een jaar fysiek aan te vangen met het project.</text:p>
                  </text:list-item>
                  <text:list-item text:style-override="id1-3-2-2-2-4-4-4-3">
                    <text:number>c.</text:number>
                    <text:p text:style-name="al">De ingreep vindt plaats op de bestaande bedrijventerreinen. Fysieke ingrepen die deels op het terrein plaatsvinden, kunnen door gedeputeerde staten deels of in zijn geheel worden toegerekend aan de subsidiabele kosten. </text:p>
                  </text:list-item>
                  <text:list-item text:style-override="id1-3-2-2-2-4-4-4-4">
                    <text:number>d.</text:number>
                    <text:p text:style-name="al">Deze uitsluitingen zijn overgenomen van de uitsluitingen genoemd in artikel 2.2 van de Verordening ruimte provincie Zeeland. Het provinciaal bedrijventerreinbeleid richt zich niet op deze categorieën bedrijvigheid.</text:p>
                  </text:list-item>
                  <text:list-item text:style-override="id1-3-2-2-2-4-4-4-5">
                    <text:number>e.</text:number>
                    <text:p text:style-name="al">De regeling is niet bedoeld voor zeehaventerreinen.</text:p>
                  </text:list-item>
                  <text:list-item text:style-override="id1-3-2-2-2-4-4-4-6">
                    <text:number>f.</text:number>
                    <text:p text:style-name="al">De provincie hecht er aan dat er goed regionaal bedrijventerreinbeleid wordt gevoerd. Een actueel regionaal bedrijventerreinprogramma vindt de provincie hier een vereiste voor. Daarom kan een subsidie niet worden verleend voor een project dat gelegen is in een regio waar niet aan deze vereiste is voldaan.</text:p>
                  </text:list-item>
                  <text:list-item text:style-override="id1-3-2-2-2-4-4-4-7">
                    <text:number>g.</text:number>
                    <text:p text:style-name="al">Om te zorgen dat alleen projecten die een bepaalde minimale meerwaarde opleveren in aanmerking komen voor subsidie, wordt een subsidie niet verleend in het geval er onvoldoende punten (minder dan 30) voor de criteria kwaliteitsverbetering en locatie tezamen worden gescoord. Subsidie wordt eveneens niet verleend in het geval de som van de gescoorde punten voor alle criteria tezamen minder dan 60 bedraagt. </text:p>
                  </text:list-item>
                  <text:list-item text:style-override="id1-3-2-2-2-4-4-4-8">
                    <text:number>h.</text:number>
                    <text:p text:style-name="al">Herstructurering is een gezamenlijke opgave van overheden en marktpartijen. Daarom geldt dat tenminste 50% van het totaal van de subsidiabele kosten van de activiteit moet worden gefinancierd door andere partijen dan de provincie Zeeland. Dit kan een gemeente zijn, maar bijvoorbeeld ook een bedrijf of bedrijven die voordeel hebben bij de herstructurering. </text:p>
                  </text:list-item>
                </text:list>
                <text:p text:style-name="al">Het derde lid bepaalt dat gedeputeerde staten op het verzoek van de aanvrager de termijn van drie jaar voor realisatie van het project kunnen verlengen. Dit kan nodig zijn als een project door onvoorziene omstandigheden vertraging heeft opgelopen. De aanvrager moet dan wel schriftelijk motiveren aan gedeputeerde staten waarom uitstel van deze termijn noodzakelijk is. </text:p>
                <text:p text:style-name="al">Het vierde lid bepaalt dat alleen subsidies van meer dan € 50.000,- worden verstrekt. Dit zorgt er voor dat er alleen projecten in aanmerking komen die voldoende impact hebben om effect te hebben en dat de kosten verbonden aan het opstellen en beoordelen van de aanvraag in redelijke verhouding staan tot het subsidiebedrag.</text:p>
              </text:section>
              <text:section text:name="artikel_id1-3-2-2-2-4-5" text:style-name="artikel">
                <text:p text:style-name="artikel_kop_titel"><text:span text:style-name="artikel_kop_label">Artikel</text:span> <text:span text:style-name="artikel_kop_nr">14.4</text:span> </text:p>
                <text:p text:style-name="al">De subsidie bedraagt maximaal € 1.000.000,-. Op deze manier gaat niet het hele beschikbare subsidiebudget op aan één project. Hierdoor heeft de regeling een breder bereik met een grotere zichtbaarheid van de provincie tot gevolg.</text:p>
                <text:p text:style-name="al"/>
              </text:section>
              <text:section text:name="artikel_id1-3-2-2-2-4-6" text:style-name="artikel">
                <text:p text:style-name="artikel_kop_titel"><text:span text:style-name="artikel_kop_label">Artikel</text:span> <text:span text:style-name="artikel_kop_nr">14.5</text:span> </text:p>
                <text:p text:style-name="al">Kosten die op grond van het eerste lid niet in aanmerking komen voor subsidie:</text:p>
                <text:list text:style-name="id1-3-2-2-2-4-6-3">
                  <text:list-item text:style-override="id1-3-2-2-2-4-6-3-1">
                    <text:number>a.</text:number>
                    <text:p text:style-name="al">Kosten voor marketing en promotie komen niet in aanmerking voor subsidie. Het is niet de bedoeling dat subsidie wordt ingezet voor bijvoorbeeld posters, foldermateriaal en (openings)festiviteiten. Kosten verbonden aan afstemming met bedrijven op het terrein en omwonenden vallen niet onder marketing en promotie.</text:p>
                  </text:list-item>
                  <text:list-item text:style-override="id1-3-2-2-2-4-6-3-2">
                    <text:number>b.</text:number>
                    <text:p text:style-name="al">Kosten die gemaakt worden voor het afwaarderen van de boekwaarde van gronden komen niet in aanmerking voor subsidie. Tekorten op de grondexploitatie als gevolg van noodzakelijke afwaardering van verwachte opbrengsten van gronden, bijvoorbeeld veroorzaakt door (sterk) vertraagde ontwikkeling van bedrijventerreinen, komen dus niet in aanmerking voor subsidie. </text:p>
                  </text:list-item>
                  <text:list-item text:style-override="id1-3-2-2-2-4-6-3-3">
                    <text:number>c.</text:number>
                    <text:p text:style-name="al">Kosten voor bodemsanering komen niet in aanmerking voor subsidie voor zover deze de waardevermeerdering van het terrein als gevolg van de bodemsanering niet overstijgen. De wel voor subsidie in aanmerking komende kosten zijn derhalve de bij de bodemsanering gemaakte kosten, verminderd met de waardestijging van het terrein. De waardestijging van het terrein als gevolg van de bodemsanering dient door een onafhankelijke deskundige te worden vastgesteld. Deze taxatie dient door de aanvrager op grond van artikel 14.7, aanhef en onderdeel c, bij de subsidieaanvraag te worden overgelegd.</text:p>
                  </text:list-item>
                </text:list>
              </text:section>
              <text:section text:name="artikel_id1-3-2-2-2-4-7" text:style-name="artikel">
                <text:p text:style-name="artikel_kop_titel"><text:span text:style-name="artikel_kop_label">Artikel</text:span> <text:span text:style-name="artikel_kop_nr">14.9</text:span> </text:p>
                <text:p text:style-name="al">In het eerste lid zijn vijf criteria geformuleerd waarop de subsidieaanvragen worden beoordeeld aan de hand van de overeenkomstig het tweede lid bepaalde weging:</text:p>
                <text:list text:style-name="id1-3-2-2-2-4-7-3">
                  <text:list-item text:style-override="id1-3-2-2-2-4-7-3-1">
                    <text:number>1.</text:number>
                    <text:p text:style-name="al">
                    <text:span text:style-name="nadrukvet">Kwaliteitsverbetering</text:span>
                  </text:p>
                    <text:p text:style-name="al">Bij kwaliteitsverbetering gaat het om de mate van vooruitgang die geboekt wordt in de verbetering van het vestigingsklimaat van het bedrijventerrein voor bedrijven. Het kan hierbij gaan om maatregelen die het bedrijventerrein economisch beter laat presteren, maar centraal staat de verbetering van de ruimtelijke kwaliteit en uitstraling op de directe omgeving. Hierin wordt de intensiteit van de ingreep meegewogen. Projecten die uitsluitend bestaan uit investeringen in de openbare ruimte kunnen op dit onderdeel maximaal 20 (van de 40) punten scoren. Meer punten kunnen worden behaald als ook investeringen of activiteiten op private kavels plaatsvinden. </text:p>
                    <text:p text:style-name="al">Bij de beoordeling van de kwaliteitsverbetering wordt ook de fysieke omvang van de verbetering meegewogen ten opzichte van het gevraagde subsidiebedrag (efficiëntie). </text:p>
                    <text:p text:style-name="al"/>
                    <text:p text:style-name="al">Maximaal aantal punten: 40</text:p>
                    <text:p text:style-name="al"/>
                  </text:list-item>
                  <text:list-item text:style-override="id1-3-2-2-2-4-7-3-2">
                    <text:number>b.</text:number>
                    <text:p text:style-name="al">
                    <text:span text:style-name="nadrukvet">Locatie</text:span>
                  </text:p>
                    <text:p text:style-name="al">Elk project wordt beoordeeld op de bijdrage die de ontwikkeling op die specifieke locatie levert aan een toekomstbestendige bedrijventerreinvoorraad. Een hoge score kan typisch bij twee vormen van herstructurering behaald worden.</text:p>
                    <text:p text:style-name="al">Ten eerste het uit de markt nemen van incourant aanbod: het transformeren (saneren) van leegstaand/verouderd bedrijventerrein, gelegen op een economisch/markttechnisch weinig waardevolle locatie, naar een andere bestemming.</text:p>
                    <text:p text:style-name="al">Ten tweede kunnen projecten hoog scoren wanneer er door herstructurering capaciteit wordt toegevoegd aan de voorraad op kwalitatief hoogwaardig terreinen op een gewilde locatie. Goede economische/markttechnische locaties liggen bijvoorbeeld aan het Kwaliteitsnet goederenvervoer (kaart Mobiliteitsplan) en betreffen bijvoorbeeld ook de zogenaamde “grootschalige bedrijventerreinen”.</text:p>
                    <text:p text:style-name="al">Het aanbieden van nieuw aanbod na herstructurering zal minder punten opleveren als er in de directe omgeving al veel (vergelijkbaar) aanbod is. </text:p>
                    <text:p text:style-name="al"/>
                    <text:p text:style-name="al">Maximaal aantal punten: 40</text:p>
                    <text:p text:style-name="al"/>
                  </text:list-item>
                  <text:list-item text:style-override="id1-3-2-2-2-4-7-3-3">
                    <text:number>c.</text:number>
                    <text:p text:style-name="al">
                    <text:span text:style-name="nadrukvet">Hefboom</text:span>
                  </text:p>
                    <text:p text:style-name="al">Hierbij gaat het om de inschatting van de verhouding tussen de subsidie en de maatschappelijke meerwaarde. Dit komt tot uitdrukking in de bereidheid van anderen om in het project te investeren en de (in)directe baten voor bedrijven, omwonenden, bezoekers of vastgoedeigenaren.</text:p>
                    <text:p text:style-name="al">Een hogere hefboom wordt bijvoorbeeld ook gehaald als het aangevraagd bedrag laag is ten opzichte van de cofinanciering.</text:p>
                    <text:p text:style-name="al">Ook kunnen extra punten worden gescoord als een project deel uitmaakt van een breed gedragen visie of uitvoeringsplan, naast het regionaal bedrijventerreinprogramma. Het kan hier bijvoorbeeld gaan om een stadsontwikkelingsplan of dorpsvisie. Op die manier zet een (klein) project een beweging op een hoger schaalniveau in gang waardoor een hefboomeffect ontstaat.</text:p>
                    <text:p text:style-name="al"/>
                    <text:p text:style-name="al">Maximaal aantal punten: 25</text:p>
                    <text:p text:style-name="al"/>
                  </text:list-item>
                  <text:list-item text:style-override="id1-3-2-2-2-4-7-3-4">
                    <text:number>d.</text:number>
                    <text:p text:style-name="al">
                    <text:span text:style-name="nadrukvet">Innovatie</text:span>
                  </text:p>
                    <text:p text:style-name="al">Punten voor innovatie worden alleen toegekend als er sprake is van een aanpak waarbij gebruikelijke barrières worden doorbroken door een vernieuwende werkwijze. Vanwege het vernieuwende karakter is vooraf niet aan te geven welke aanpak voldoende vernieuwend is om in aanmerking te komen voor punten. Projecten die zich uitstrekken over meerdere gemeenten kunnen bijvoorbeeld als bestuurlijk innovatief worden aangemerkt, maar ook het bijzonder effectief gebruik van het terrein voor verschillende doeleinden of een uitgiftebeleid dat is gebaseerd op het maximaliseren van ketenontwikkeling.</text:p>
                    <text:p text:style-name="al"/>
                    <text:p text:style-name="al">Maximaal aantal punten: 25</text:p>
                    <text:p text:style-name="al"/>
                  </text:list-item>
                  <text:list-item text:style-override="id1-3-2-2-2-4-7-3-5">
                    <text:number>27</text:number>
                    <text:p text:style-name="al">
                    <text:span text:style-name="nadrukvet">Duurzaamheid en leefomgeving</text:span>
                  </text:p>
                    <text:p text:style-name="al">De projecten worden beoordeeld op de mate van duurzaamheid en toekomstbestendigheid. Duurzaamheid blijft belangrijk voor de toekomst van de bedrijventerreinvoorraad. Hierbij is van belang dat er zuinig wordt omgegaan met energie, water en grondstoffen en het terugdringen en vermijden van vervuiling.</text:p>
                    <text:p text:style-name="al">Om bij het aspect duurzaamheid punten te scoren, ligt de lat hoog. Een project waarbij gebouwen volgens standaard normen worden gebouwd, scoort hierop geen punten. Punten worden alleen toegekend als er sprake is van een extra inspanning of een vernieuwende aanpak. Daarnaast worden ook punten toegekend als het project bijdraagt aan het oplossen van bestaande knelpunten voor de leefbaarheid, die niet op te lossen zijn met het gebruikelijke instrumentarium van vergunningverlening, toezicht en handhaving. Het kan bijvoorbeeld gaan om geluids- of geurhinder voor omwonenden, gevaarlijke verkeerssituaties of risico's voor omwonenden van bedrijven die werken met gevaarlijke stoffen. </text:p>
                    <text:p text:style-name="al"/>
                    <text:p text:style-name="al">Maximaal aantal punten: 25</text:p>
                  </text:list-item>
                </text:list>
              </text:section>
            </text:section>
            <text:p text:style-name="hoofdstuk_bottom"/>
          </text:section>
          <text:section text:name="hoofdstuk_id1-3-2-2-3" text:style-name="hoofdstuk">
            <text:p text:style-name="hoofdstuk_kop"><text:span text:style-name="label">Artikel</text:span> <text:span text:style-name="nr">III</text:span> </text:p>
            <text:section text:name="artikel_id1-3-2-2-3-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8 maart 2017.</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30 maart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8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8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van het Algemeen subsidiebesluit Zeeland 20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0</meta:user-defined>
    <meta:user-defined meta:name="OVERHEIDop.publicationIssue">1388</meta:user-defined>
    <meta:user-defined meta:name="OVERHEIDop.PrbID/DC.identifier">prb-2017-138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Zeeland</meta:user-defined>
    <meta:user-defined meta:name="DC.source">Algemene subsidieverordening Zeeland 2013;</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4-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237410_31</meta:user-defined>
    <meta:user-defined meta:name="OVERHEIDop.versieInformatie"/>
  </office:meta>
</office:document-meta>
</file>