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            :        Nestlé Nederland B.V.</text:p>
            <text:p text:style-name="common-al">Locatie        :        Laan 110 te Nunspeet</text:p>
            <text:p text:style-name="common-al">Voor           :        Milieu (neutraal wijziging) en Bouw en Verplaatsen van locatie voor strippen, openen en storten bigbags</text:p>
            <text:p text:style-name="common-al">Datum        :        28 maart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is tevens in te zien via internet: www.officielebekendmakingen.nl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bezwaar maken tegen het besluit vóór 11 mei 2017. </text:p>
            <text:p text:style-name="common-al">Meer informatie hierover is vermeld aan het slot va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28 maart 2017 - zaaknummer Z-17-185297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8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8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1386</meta:user-defined>
    <meta:user-defined meta:name="OVERHEIDop.PrbID/DC.identifier">prb-2017-138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Notitie_Lactose_losstation|exb-2017-11444</meta:user-defined>
    <meta:user-defined meta:name="OVERHEIDop.externeBijlage">Aanvraag|exb-2017-11445</meta:user-defined>
    <meta:user-defined meta:name="OVERHEIDop.externeBijlage">omgevingsvergunning|exb-2017-11446</meta:user-defined>
    <meta:user-defined meta:name="OVERHEID.EPSG28992/DC.spatial">182554 488779</meta:user-defined>
    <meta:user-defined meta:name="OVERHEIDop.versieInformatie"/>
  </office:meta>
</office:document-meta>
</file>