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:      Nestlé Nederland B.V.</text:p>
            <text:p text:style-name="common-al">Locatie             :      Laan 110 te Nunspeet</text:p>
            <text:p text:style-name="common-al">Voor                :      Milieu (neutraal wijziging), Bouw en Strijdig handelen met regels ruimtelijke ordening en Opslagtank maltodextrine concentraat vervangen voor 3 opslagtanks</text:p>
            <text:p text:style-name="common-al">Datum              :      28 maart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0 mei 2017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8 maart 2017 - zaaknummer Z-17-185292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8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8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1385</meta:user-defined>
    <meta:user-defined meta:name="OVERHEIDop.PrbID/DC.identifier">prb-2017-138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mgevingsvergunning|exb-2017-11408</meta:user-defined>
    <meta:user-defined meta:name="OVERHEIDop.externeBijlage">Notitie_Vervangen_MD-opslag|exb-2017-11409</meta:user-defined>
    <meta:user-defined meta:name="OVERHEIDop.externeBijlage">Aanvraag|exb-2017-11410</meta:user-defined>
    <meta:user-defined meta:name="OVERHEID.EPSG28992/DC.spatial">182554 488779</meta:user-defined>
    <meta:user-defined meta:name="OVERHEIDop.versieInformatie"/>
  </office:meta>
</office:document-meta>
</file>