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Vaststellingsbesluit collectieve beheerplannen 2017</text:p>
      <text:section text:name="regeling_id1-3-2" text:style-name="regeling">
        <text:section text:name="aanhef_id1-3-2-1" text:style-name="aanhef">
          <text:section text:name="preambule_id1-3-2-1-1" text:style-name="preambule">
            <text:p text:style-name="al">Besluit van Gedeputeerde Staten van Drenthe van 16 maart 2017, kenmerk NW/2017000880 en NW/2017000878, team Natuur en Water, tot bekendmaking van de vaststelling van de collectieve beheerplannen 2017 als bedoeld in de Subsidieverordening natuur- en landschapsbeheer</text:p>
            <text:p text:style-name="al"/>
            <text:p text:style-name="al">Gedeputeerde Staten van Drenthe;</text:p>
            <text:p text:style-name="al"/>
            <text:p text:style-name="al">gelet op artikel 9.2, eerste lid, van de Subsidieverordening natuur- en landschapsbeheer provincie Drenthe 201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heerplannen</text:p>
            <text:p text:style-name="al">De volgende collectieve beheerplannen 2017 worden vastgesteld:</text:p>
            <text:list text:style-name="id1-3-2-2-1-3">
              <text:list-item text:style-override="id1-3-2-2-1-3-1">
                <text:number>•</text:number>
                <text:p text:style-name="al">Klatering</text:p>
              </text:list-item>
              <text:list-item text:style-override="id1-3-2-2-1-3-2">
                <text:number>•</text:number>
                <text:p text:style-name="al">Drostendiep</text:p>
              </text:list-item>
              <text:list-item text:style-override="id1-3-2-2-1-3-3">
                <text:number>•</text:number>
                <text:p text:style-name="al">Grote Masloot</text:p>
              </text:list-item>
              <text:list-item text:style-override="id1-3-2-2-1-3-4">
                <text:number>•</text:number>
                <text:p text:style-name="al">Exloo/Odoornerveen</text:p>
              </text:list-item>
              <text:list-item text:style-override="id1-3-2-2-1-3-5">
                <text:number>•</text:number>
                <text:p text:style-name="al">Botanisch</text:p>
              </text:list-item>
              <text:list-item text:style-override="id1-3-2-2-1-3-6">
                <text:number>•</text:number>
                <text:p text:style-name="al">Landschap</text:p>
              </text:list-item>
            </text:list>
            <text:p text:style-name="al"/>
          </text:section>
          <text:section text:name="artikel_id1-3-2-2-2" text:style-name="artikel">
            <text:p text:style-name="artikel_kop_titel"><text:span text:style-name="artikel_kop_label">Artikel</text:span> <text:span text:style-name="artikel_kop_nr">2,</text:span> Beschikbaarheid beheerplannen</text:p>
            <text:p text:style-name="al">De vastgestelde collectieve beheerplannen zijn, op aanvraag, in te zien in het provinciehuis tijdens kantooruren. Hiervoor kunt u het beste een afspraak maken met de heer A. Postma van het team Natuur en Water, telefoonnummer (0592) 36 52 14. Daarnaast is het aangevraagde beheer te zien op www.portaalnatuurenlandschap.nl.</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p text:style-name="al"/>
          </text:section>
          <text:section text:name="artikel_id1-3-2-2-4" text:style-name="artikel">
            <text:p text:style-name="artikel_kop_titel"><text:span text:style-name="artikel_kop_label">Artikel</text:span> <text:span text:style-name="artikel_kop_nr">4,</text:span> Bezwaar</text:p>
            <text:p text:style-name="al">Een belanghebbende kan binnen zes weken na bekendmaking van dit besluit hiertegen bezwaar maken bij het college van Gedeputeerde Staten van de provincie Drenthe. Het bezwaarschrift wordt gezonden aan het college van Gedeputeerde Staten van de provincie Drenthe.</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Vaststellingsbesluit collectieve beheerplannen 2017.</text:p>
            <text:p text:style-name="al"/>
            <text:p text:style-name="al">Gedeputeerde Staten voornoemd,</text:p>
            <text:p text:style-name="al">namens dezen,</text:p>
            <text:p text:style-name="al"/>
            <text:p text:style-name="al">F.J. Voogd,</text:p>
            <text:p text:style-name="al">teamleider Natuur en Water</text:p>
            <text:p text:style-name="al"/>
            <text:p text:style-name="al"/>
            <text:p text:style-name="al">Uitgegeven 30 maart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collectieve beheerplann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82</meta:user-defined>
    <meta:user-defined meta:name="OVERHEIDop.PrbID/DC.identifier">prb-2017-1382</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95367/CVDR95367_7.html</meta:user-defined>
    <meta:user-defined meta:name="OVERHEIDop.referentienummer">11/NW/2017000880, 11/NW/2017000878</meta:user-defined>
    <meta:user-defined meta:name="DCTERMS.alternative">Vaststellingsbesluit collectieve beheerplannen 201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