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FORMTEXT  Donkervorterweg 3, 3771 RR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 FORMTEXT het wijzigen van een geiten- en rundveehouderij aan de </text:p>
            <text:p text:style-name="common-al">Donkervorterweg 3, 3771 RR Barneveld .  </text:p>
            <text:p text:style-name="common-al"/>
            <text:p text:style-name="common-al">Gedeputeerde Staten van Gelderland hebben het voornemen de vergunning te  FORMTEXT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41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144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FORMTEXT  Donkervorterweg 3, 3771 RR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78</meta:user-defined>
    <meta:user-defined meta:name="OVERHEIDop.PrbID/DC.identifier">prb-2017-13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R 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Donkervorterweg 3 Barneveld|exb-2017-11321</meta:user-defined>
    <meta:user-defined meta:name="OVERHEIDop.externeBijlage">AERIUS berekenking Donkervorterweg 3 Barneveld|exb-2017-11322</meta:user-defined>
    <meta:user-defined meta:name="OVERHEID.EPSG28992/DC.spatial">171766 460913</meta:user-defined>
    <meta:user-defined meta:name="OVERHEIDop.versieInformatie"/>
  </office:meta>
</office:document-meta>
</file>