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Prijsseweg ongenummerd in  FORMTEXT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FORMTEXT Prijsseweg ongenummerd te  FORMTEXT Culemborg.  FORMTEXT Er is sprake van een geval van ernstige bodemverontreiniging waarvan de sanering niet met spoed hoeft te worden uitgevoerd. De verontreinig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667te vermelden.</text:p>
            <text:p text:style-name="common-al"/>
            <text:p text:style-name="common-al">
            <text:span text:style-name="nadrukvet">Rechtsmiddelen</text:span>
          </text:p>
            <text:p text:style-name="common-al">Belanghebbenden kunnen tijdens de inzagetermijn  FORMTEXT bezwaar maken tegen de besluiten, onder vermelding van zaaknummer 2017-00266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ORMTEXT Prijsseweg ongenummerd in  FORMTEXT Culem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377</meta:user-defined>
    <meta:user-defined meta:name="OVERHEIDop.PrbID/DC.identifier">prb-2017-1377</meta:user-defined>
    <meta:user-defined meta:name="OVERHEID.TaxonomieBeleidsagenda/OVERHEID.category">Natuur en milieu | Organisatie en beleid</meta:user-defined>
    <meta:user-defined meta:name="OVERHEID.Gemeente/DC.spatial">Culemborg</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instemming SP Prijsseweg ong Culemborg|exb-2017-11313</meta:user-defined>
    <meta:user-defined meta:name="OVERHEIDop.externeBijlage">Besluit ernst en spoed Prijsseweg ong Culemborg|exb-2017-11314</meta:user-defined>
    <meta:user-defined meta:name="OVERHEIDop.externeBijlage">Kaart I-contour Prijsseweg ong Culemborg|exb-2017-11315</meta:user-defined>
    <meta:user-defined meta:name="OVERHEIDop.versieInformatie"/>
  </office:meta>
</office:document-meta>
</file>