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6-4-1-1">
      <style:table-column-properties style:rel-column-width="25*"/>
    </style:style>
    <style:style style:family="table-column" style:parent-style-name="colspec" style:name="id1-3-2-6-4-1-2">
      <style:table-column-properties style:rel-column-width="75*"/>
    </style:style>
    <style:style style:family="table-column" style:parent-style-name="colspec" style:name="id1-3-2-6-7-1-1">
      <style:table-column-properties style:rel-column-width="25*"/>
    </style:style>
    <style:style style:family="table-column" style:parent-style-name="colspec" style:name="id1-3-2-6-7-1-2">
      <style:table-column-properties style:rel-column-width="75*"/>
    </style:style>
    <style:style style:family="table-column" style:parent-style-name="colspec" style:name="id1-3-2-6-10-1-1">
      <style:table-column-properties style:rel-column-width="25*"/>
    </style:style>
    <style:style style:family="table-column" style:parent-style-name="colspec" style:name="id1-3-2-6-10-1-2">
      <style:table-column-properties style:rel-column-width="75*"/>
    </style:style>
    <style:style style:family="table-column" style:parent-style-name="colspec" style:name="id1-3-2-6-12-1-1">
      <style:table-column-properties style:rel-column-width="25*"/>
    </style:style>
    <style:style style:family="table-column" style:parent-style-name="colspec" style:name="id1-3-2-6-12-1-2">
      <style:table-column-properties style:rel-column-width="75*"/>
    </style:style>
    <style:style style:family="table-column" style:parent-style-name="colspec" style:name="id1-3-2-6-14-1-1">
      <style:table-column-properties style:rel-column-width="25*"/>
    </style:style>
    <style:style style:family="table-column" style:parent-style-name="colspec" style:name="id1-3-2-6-14-1-2">
      <style:table-column-properties style:rel-column-width="75*"/>
    </style:style>
    <style:style style:family="table-column" style:parent-style-name="colspec" style:name="id1-3-2-6-17-1-1">
      <style:table-column-properties style:rel-column-width="25*"/>
    </style:style>
    <style:style style:family="table-column" style:parent-style-name="colspec" style:name="id1-3-2-6-17-1-2">
      <style:table-column-properties style:rel-column-width="75*"/>
    </style:style>
  </office:automatic-styles>
  <office:body>
    <office:text>
      <text:p text:style-name="new_page_staatscourant"/>
      <text:p text:style-name="single-kop-titel">Besluit van Gedeputeerde Staten van Utrecht d.d. 21 maart 2017, nr. 81AA7D8C tot hernieuwde vaststelling van de bedieningstijden voor bruggen en andere kunstwerken – geen spoorbruggen zijnde – in de vaarwegen die onder toezicht staan van de provincie Utr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text:a xlink:href="http://decentrale.regelgeving.overheid.nl/cvdr/xhtmloutput/Historie/Utrecht/CVDR75849/CVDR75849_3.html" xlink:type="simple">artikel 2.6 van de Waterverordening provincie Utrecht 2009</text:a>;</text:p>
          </text:section>
          <text:section text:name="afkondiging_id1-3-2-1-2" text:style-name="afkondiging">
            <text:p text:style-name="afkondiging_top"/>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van 24 maart 1987<text:note text:id="noot_id1-3-2-2-1-2-1" text:note-class="footnote"><text:note-citation text:label="1">1</text:note-citation><text:note-body><text:p text:style-name="noot.al">Provinciaal blad nr. 13/ 1987 en laatstelijk gewijzigd bij besluit van 13 mei 2014, provinciaal blad nr. 641/ 5 juni /2014.</text:p></text:note-body></text:note>, tot hernieuwde vaststelling van de bedieningstijden voor bruggen en andere kunstwerken – geen spoorbruggen zijnde – in de vaarwegen die onder toezicht staan van de provincie Utrecht wordt gewijzigd als volgt: </text:p>
            <text:list text:style-name="id1-3-2-2-1-3">
              <text:list-item text:style-override="id1-3-2-2-1-3-1">
                <text:number>a.</text:number>
                <text:p text:style-name="al">de met volgnummers 9.1 en 17b tot en met 19 toe te voegen onderdelen komen te luiden als is aangegeven op de bij dit besluit behorende bijlage 1;</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1 april 2017.</text:p>
            <text:p text:style-name="al"/>
          </text:section>
        </text:section>
        <text:section text:name="regeling-sluiting_id1-3-2-3" text:style-name="regeling-sluiting">
          <text:section text:name="ondertekening_id1-3-2-3-1">
            <text:p><text:span text:style-name="functie">Gedeputeerde Staten van Utrecht,</text:span></text:p>
            <text:p><text:span text:style-name="functie">namens hen,</text:span></text:p>
            <text:p><text:span text:style-name="ondertekening_naam">
            <text:span text:style-name="voornaam">Mevr. drs. S van</text:span>
            <text:span text:style-name="achternaam">Gool,</text:span>
          </text:span></text:p>
            <text:p><text:span text:style-name="functie">Afdeling Fysieke leefomgeving,</text:span></text:p>
            <text:p><text:span text:style-name="functie">Teamleider Water</text:span></text:p>
          </text:section>
        </text:section>
        <text:section text:name="bijlage_id1-3-2-4" text:style-name="bijlage">
          <text:p text:style-name="bijlage_top"/>
          <text:p text:style-name="hoofdstuk_kop">Rechtsbescherming</text:p>
          <text:p text:style-name="al">Dit besluit is voorbereid met toepassing van afdeling 3.4 van de Algemene wet bestuursrecht. Het ontwerpbesluit heeft van 27 januari 2017 tot en met 9 maart 2017 ter inzage gelegen. Er zijn geen zienswijzen tegen het ontwerpbesluit ingebracht.</text:p>
          <text:p text:style-name="al">Belanghebbenden aan wie niet kan worden tegengeworpen geen zienswijze te hebben ingediend, kunnen binnen zes weken ingaand op de dag na de datum van digitale publicatie in het Provinciaal Blad <text:a xlink:href="https://www.provincie-utrecht.nl/loket/publicaties-0/provinciaal-blad/" xlink:type="simple"><text:span text:style-name="nadrukondlijn">https://www.provincie-utrecht.nl/loket/publicaties-0/provinciaal-blad/</text:span></text:a> een beroepschrift indienen bij de Rechtbank Utrecht, sector Bestuursrecht, Postbus 13023, 3507 LA Utrecht.</text:p>
          <text:p text:style-name="al">Het beroepschrift dient te worden ondertekend en bevat tenminste:</text:p>
          <text:list text:style-name="id1-3-2-4-5">
            <text:list-item text:style-override="id1-3-2-4-5-1">
              <text:number>a.</text:number>
              <text:p text:style-name="al">de naam en het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roep is gericht;</text:p>
            </text:list-item>
            <text:list-item text:style-override="id1-3-2-4-5-4">
              <text:number>d.</text:number>
              <text:p text:style-name="al">de gronden van het beroep.</text:p>
            </text:list-item>
          </text:list>
          <text:p text:style-name="al">Het indienen van een beroepschrift heeft niet tot gevolg dat de werking van dit besluit wordt stopgezet.</text:p>
          <text:p text:style-name="al">Indien onverwijlde spoed dit vereist, kan een belanghebbende naast het instellen van beroep een verzoek om een voorlopige voorziening indienen bij de Rechtbank Midden-Nederland, afdeling Bestuursrecht, Postbus 16005, 3500 DA Utrecht. Voor de behandeling van een beroepschrift en het indienen van een verzoek tot voorlopige voorziening is griffierecht verschuldigd. Verdere informatie hierover is te vinden op <text:a xlink:href="https://www.rechtspraak.nl/Voor-advocaten-en-juristen/Reglementen-procedures-en-formulieren/Civiel/Paginas/Tarieven-kosten-vergoedingen.aspx" xlink:type="simple">www.rechtspraak.nl/procedures/tarieven-griffierecht/</text:a></text:p>
        </text:section>
        <text:section text:name="bijlage_id1-3-2-5" text:style-name="bijlage">
          <text:p text:style-name="bijlage_top"/>
          <text:p text:style-name="hoofdstuk_kop">TOELICHTING</text:p>
          <text:p text:style-name="al">Bij PS besluit van 8 december 2014, in werking getreden op 1 januari 2015, zijn ’t Gein, de Gekanaliseerde Hollandsche IJssel (GHIJ), de Dubbele Wiericke, de Oude gracht en Stadsbuitengracht/Singel inclusief de Verbinding Vecht en Stadswateren van Utrecht toegevoegd aan lijst B van de Waterverordening provincie Utrecht 2009.</text:p>
          <text:p text:style-name="al">Dit betekent dat Gedeputeerde Staten op grond van artikel 2.6 van deze verordening bevoegd zijn geworden de bedieningstijden vast te stellen van bruggen en andere kunstwerken van genoemde vaarwegen, uitgezonderd (spoor)bruggen in beheer bij het Rijk.</text:p>
          <text:p text:style-name="al">Voor de GHIJ zijn de bedieningstijden zoveel mogelijk gelijkluidend aan het besluit van 16 maart 2007 van de toenmalige Minister van Verkeer en Waterstaat voor wat betreft de bruggen gelegen in de provincie Utrecht. Een uitzondering hierop vormen de bedieningstijden van de Doorslagbrug en Geinbrug in de gemeente Nieuwegein. In verband met fileproblemen op de weg heeft de gemeente Nieuwegein een onderzoek laten uitvoeren naar te nemen maatregelen op de droge- en natte infrastructuur om de filedruk rond de avondsper te verminderen. Naar aanleiding van dit onderzoek is een aantal maatregelen geformuleerd. Een van de maatregelen is een verruiming van de sper in de avonduren met een half uur uitgezonderd in de maanden juli en augustus. Tevens is bij de Doorslagbrug na een brugopening een brugbedieningsinterval van 10 minuten aangehouden.</text:p>
          <text:p text:style-name="al">Voor ’t Gein, de Verbinding Vecht en Stadswateren van Utrecht en de Dubbele Wiericke sluit dit besluit aan bij de huidige praktijk van bedienen.</text:p>
          <text:p text:style-name="al"/>
          <text:p text:style-name="al">Dit besluit is voorbereid met toepassing van afdeling 3.4 van de Algemene wet bestuursrecht.</text:p>
          <text:p text:style-name="al">Er is ten behoeve van dit onderdeel van het besluit overleg gevoerd met de beheerders van de bruggen en de vaarwegbeheerders alsmede met de besturen van belanghebbende instellingen en organisaties. Tegelijk met dit besluit is door RWS besluitvorming met afgestemde bedieningstijden in gang gezet voor het Merwedekanaal benoorden de Lek (tussen de Koninginnensluis en de Zuidersluis). Hiermee zijn de bedieningstijden op de GHIJ en het Merwedekanaal zoveel mogelijk op elkaar afgestemd. </text:p>
        </text:section>
        <text:section text:name="bijlage_id1-3-2-6" text:style-name="bijlage">
          <text:p text:style-name="bijlage_top"/>
          <text:p text:style-name="hoofdstuk_kop"><text:span text:style-name="label">Bijlage</text:span> <text:span text:style-name="nr">1</text:span> als bedoeld in artikel I onder a.</text:p>
          <text:p text:style-name="tussenkopvet">
          <text:span text:style-name="nadrukondlijn">9 ’t Gein, ‘t Nauwe Gein</text:span>
        </text:p>
          <text:p text:style-name="tussenkopvet">9.1 Dorpsbrug (ophaalbrug) te Abcoude</text:p>
          <text:section text:name="table_id1-3-2-6-4" text:style-name="table">
            <text:p text:style-name="table_top"/>
            <table:table table:style-name="tgroup">
              <table:table-column table:style-name="id1-3-2-6-4-1-1"/>
              <table:table-column table:style-name="id1-3-2-6-4-1-2"/>
              <table:table-row table:style-name="row">
                <table:table-cell table:style-name="entry" table:number-rows-spanned="1" table:number-columns-spanned="1">
                  <text:p text:style-name="table_al">16–4 t/m 3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elijks</text:p>
                </table:table-cell>
                <table:table-cell table:style-name="entry" table:number-rows-spanned="1" table:number-columns-spanned="1">
                  <text:p text:style-name="table_al">09.00–12.30</text:p>
                  <text:p text:style-name="table_al">13.30–16.30</text:p>
                  <text:p text:style-name="table_al">17.30–19.00</text:p>
                  <text:p text:style-name="table_al"/>
                </table:table-cell>
              </table:table-row>
              <table:table-row table:style-name="row">
                <table:table-cell table:style-name="entry" table:number-rows-spanned="1" table:number-columns-spanned="1">
                  <text:p text:style-name="table_al">1–6 t/m 3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elijks</text:p>
                </table:table-cell>
                <table:table-cell table:style-name="entry" table:number-rows-spanned="1" table:number-columns-spanned="1">
                  <text:p text:style-name="table_al">09.00–12.30</text:p>
                  <text:p text:style-name="table_al">13.30–16.30</text:p>
                  <text:p text:style-name="table_al">17.30–20.00</text:p>
                  <text:p text:style-name="table_al"/>
                </table:table-cell>
              </table:table-row>
              <table:table-row table:style-name="row">
                <table:table-cell table:style-name="entry" table:number-rows-spanned="1" table:number-columns-spanned="1">
                  <text:p text:style-name="table_al">1–9 t/m15–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elijks</text:p>
                </table:table-cell>
                <table:table-cell table:style-name="entry" table:number-rows-spanned="1" table:number-columns-spanned="1">
                  <text:p text:style-name="table_al">09.00–12.30</text:p>
                  <text:p text:style-name="table_al">13.30–16.30</text:p>
                  <text:p text:style-name="table_al">17.30–19.00</text:p>
                  <text:p text:style-name="table_al"/>
                </table:table-cell>
              </table:table-row>
              <table:table-row table:style-name="row">
                <table:table-cell table:style-name="entry" table:number-rows-spanned="1" table:number-columns-spanned="1">
                  <text:p text:style-name="table_al">16–10 t/m15–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 t/m vr</text:p>
                </table:table-cell>
                <table:table-cell table:style-name="entry" table:number-rows-spanned="1" table:number-columns-spanned="1">
                  <text:p text:style-name="table_al">09.00–16.30<text:note text:id="noot_id1-3-2-6-4-1-3-8-2-1-1" text:note-class="footnote"><text:note-citation text:label="2">2</text:note-citation><text:note-body><text:p text:style-name="noot.al">Op tel. verzoek: 0294–291616 van ma t/m vr (uitgezonderd feestdagen):</text:p><text:p text:style-name="noot.al">melden minimaal 1 dag tevoren voor 10.00 uur.</text:p><text:p text:style-name="noot.al">Voor reguliere bediening drukken op de rode knoppen, wachttijd kan oplopen tot een half uur.</text:p></text:note-body></text:note></text:p>
                </table:table-cell>
              </table:table-row>
              <table:table-row table:style-name="row">
                <table:table-cell table:style-name="entry" table:number-rows-spanned="1" table:number-columns-spanned="1">
                  <text:p text:style-name="table_al">za/zon/fstd</text:p>
                </table:table-cell>
                <table:table-cell table:style-name="entry" table:number-rows-spanned="1" table:number-columns-spanned="1">
                  <text:p text:style-name="table_al">geen bediening</text:p>
                </table:table-cell>
              </table:table-row>
            </table:table>
            <text:p text:style-name="table_bottom"/>
          </text:section>
          <text:p text:style-name="tussenkopvet">
          <text:span text:style-name="nadrukondlijn">17b Verbinding Vecht en Stadswateren van Utrecht (Stadsbuitengracht/Singel/Oude gracht)</text:span>
        </text:p>
          <text:p text:style-name="tussenkopvet">17b.1 Weerdsluis en bijbehorende brug</text:p>
          <text:section text:name="table_id1-3-2-6-7" text:style-name="table">
            <text:p text:style-name="table_top"/>
            <table:table table:style-name="tgroup">
              <table:table-column table:style-name="id1-3-2-6-7-1-1"/>
              <table:table-column table:style-name="id1-3-2-6-7-1-2"/>
              <table:table-row table:style-name="row">
                <table:table-cell table:style-name="entry" table:number-rows-spanned="1" table:number-columns-spanned="1">
                  <text:p text:style-name="table_al">1–4 t/m 15–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elijks</text:p>
                </table:table-cell>
                <table:table-cell table:style-name="entry" table:number-rows-spanned="1" table:number-columns-spanned="1">
                  <text:p text:style-name="table_al">09.00–16.30</text:p>
                  <text:p text:style-name="table_al"/>
                </table:table-cell>
              </table:table-row>
              <table:table-row table:style-name="row">
                <table:table-cell table:style-name="entry" table:number-rows-spanned="1" table:number-columns-spanned="1">
                  <text:p text:style-name="table_al">16–4 t/m 15–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 t/m vr</text:p>
                </table:table-cell>
                <table:table-cell table:style-name="entry" table:number-rows-spanned="1" table:number-columns-spanned="1">
                  <text:p text:style-name="table_al">09.00–16.30</text:p>
                  <text:p text:style-name="table_al">17.30–20.00</text:p>
                </table:table-cell>
              </table:table-row>
              <table:table-row table:style-name="row">
                <table:table-cell table:style-name="entry" table:number-rows-spanned="1" table:number-columns-spanned="1">
                  <text:p text:style-name="table_al">za/zo/fstd</text:p>
                </table:table-cell>
                <table:table-cell table:style-name="entry" table:number-rows-spanned="1" table:number-columns-spanned="1">
                  <text:p text:style-name="table_al">09.00–20.00</text:p>
                  <text:p text:style-name="table_al"/>
                </table:table-cell>
              </table:table-row>
              <table:table-row table:style-name="row">
                <table:table-cell table:style-name="entry" table:number-rows-spanned="1" table:number-columns-spanned="1">
                  <text:p text:style-name="table_al">16–10 t/m 31–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elijks</text:p>
                </table:table-cell>
                <table:table-cell table:style-name="entry" table:number-rows-spanned="1" table:number-columns-spanned="1">
                  <text:p text:style-name="table_al">09.00–16.30</text:p>
                  <text:p text:style-name="table_al"/>
                </table:table-cell>
              </table:table-row>
              <table:table-row table:style-name="row">
                <table:table-cell table:style-name="entry" table:number-rows-spanned="1" table:number-columns-spanned="1">
                  <text:p text:style-name="table_al">1–11 t/m 3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 t/m vr</text:p>
                </table:table-cell>
                <table:table-cell table:style-name="entry" table:number-rows-spanned="1" table:number-columns-spanned="1">
                  <text:p text:style-name="table_al">09.00–16.30<text:note text:id="noot_id1-3-2-6-7-1-3-9-2-1-1" text:note-class="footnote"><text:note-citation text:label="3 ">3 </text:note-citation><text:note-body><text:p text:style-name="noot.al">Op tel. verzoek op voorafgaande werkdag tijdens kantooruren 030–2866800.</text:p></text:note-body></text:note></text:p>
                </table:table-cell>
              </table:table-row>
              <table:table-row table:style-name="row">
                <table:table-cell table:style-name="entry" table:number-rows-spanned="1" table:number-columns-spanned="1">
                  <text:p text:style-name="table_al">za</text:p>
                </table:table-cell>
                <table:table-cell table:style-name="entry" table:number-rows-spanned="1" table:number-columns-spanned="1">
                  <text:p text:style-name="table_al">09.00–12.00<text:span text:style-name="sup">3</text:span></text:p>
                </table:table-cell>
              </table:table-row>
              <table:table-row table:style-name="row">
                <table:table-cell table:style-name="entry" table:number-rows-spanned="1" table:number-columns-spanned="1">
                  <text:p text:style-name="table_al">zo/fstd</text:p>
                </table:table-cell>
                <table:table-cell table:style-name="entry" table:number-rows-spanned="1" table:number-columns-spanned="1">
                  <text:p text:style-name="table_al">geen bediening</text:p>
                </table:table-cell>
              </table:table-row>
            </table:table>
            <text:p text:style-name="table_bottom"/>
          </text:section>
          <text:p text:style-name="tussenkopvet">
          <text:span text:style-name="nadrukondlijn">18 Gekanaliseerde Hollandsche IJssel (GHIJ)</text:span>
        </text:p>
          <text:p text:style-name="tussenkopvet">18.1 Wilhelmina van Pruissenbrug te Hekendorp, 18.2 Hoenkoopsebrug te Oudewater, 18.3 Oranjebrug en 18.4 IJsselbrug te IJsselstein</text:p>
          <text:section text:name="table_id1-3-2-6-10" text:style-name="table">
            <text:p text:style-name="table_top"/>
            <table:table table:style-name="tgroup">
              <table:table-column table:style-name="id1-3-2-6-10-1-1"/>
              <table:table-column table:style-name="id1-3-2-6-10-1-2"/>
              <table:table-row table:style-name="row">
                <table:table-cell table:style-name="entry" table:number-rows-spanned="1" table:number-columns-spanned="1">
                  <text:p text:style-name="table_al">1–4 t/m 31–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 t/m vr</text:p>
                </table:table-cell>
                <table:table-cell table:style-name="entry" table:number-rows-spanned="1" table:number-columns-spanned="1">
                  <text:p text:style-name="table_al">06.00–07.00<text:note text:id="noot_id1-3-2-6-10-1-3-2-2-1-1" text:note-class="footnote"><text:note-citation text:label="4 ">4 </text:note-citation><text:note-body><text:p text:style-name="noot.al">Op tel. verzoek bediening voor de beroepsvaart. Aanvraag op voorafgaande werkdag tussen 9.00 uur en 16.00 uur. Tel. nr. Wilhelmina van Pruissenbrug en Hoenkoopsebrug: 06–22766026 (of 06–20094902). De Wilhelmina van Pruissenbrug is een automatische fietsbrug, die normaliter in het zomerseizoen open staat voor de scheepvaart en in het winterseizoen en de vroege ochtend op afroep bediend wordt.</text:p><text:p text:style-name="noot.al">Tel.nr. Oranjebrug en IJsselbrug: 06–54395937, aanvraag op voorafgaande werkdag tussen 9.00 uur en 16.00 uur.</text:p></text:note-body></text:note></text:p>
                  <text:p text:style-name="table_al">09.00–16.30</text:p>
                  <text:p text:style-name="table_al"/>
                </table:table-cell>
              </table:table-row>
              <table:table-row table:style-name="row">
                <table:table-cell table:style-name="entry" table:number-rows-spanned="1" table:number-columns-spanned="1">
                  <text:p text:style-name="table_al">18.00–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a</text:p>
                </table:table-cell>
                <table:table-cell table:style-name="entry" table:number-rows-spanned="1" table:number-columns-spanned="1">
                  <text:p text:style-name="table_al">07.00–09.00<text:span text:style-name="sup">4</text:span></text:p>
                  <text:p text:style-name="table_al">09.00–19.00</text:p>
                </table:table-cell>
              </table:table-row>
              <table:table-row table:style-name="row">
                <table:table-cell table:style-name="entry" table:number-rows-spanned="1" table:number-columns-spanned="1">
                  <text:p text:style-name="table_al">zo/fstd</text:p>
                </table:table-cell>
                <table:table-cell table:style-name="entry" table:number-rows-spanned="1" table:number-columns-spanned="1">
                  <text:p text:style-name="table_al">10.00–19.00</text:p>
                  <text:p text:style-name="table_al"/>
                </table:table-cell>
              </table:table-row>
              <table:table-row table:style-name="row">
                <table:table-cell table:style-name="entry" table:number-rows-spanned="1" table:number-columns-spanned="1">
                  <text:p text:style-name="table_al">1–11 t/m 3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 t/m vr</text:p>
                </table:table-cell>
                <table:table-cell table:style-name="entry" table:number-rows-spanned="1" table:number-columns-spanned="1">
                  <text:p text:style-name="table_al">06.00–07.00<text:span text:style-name="sup">4</text:span></text:p>
                  <text:p text:style-name="table_al">09.00–16.30<text:span text:style-name="sup">4</text:span></text:p>
                  <text:p text:style-name="table_al">18.00–20.00<text:span text:style-name="sup">4</text:span></text:p>
                </table:table-cell>
              </table:table-row>
              <table:table-row table:style-name="row">
                <table:table-cell table:style-name="entry" table:number-rows-spanned="1" table:number-columns-spanned="1">
                  <text:p text:style-name="table_al">za</text:p>
                </table:table-cell>
                <table:table-cell table:style-name="entry" table:number-rows-spanned="1" table:number-columns-spanned="1">
                  <text:p text:style-name="table_al">08.00–16.00<text:span text:style-name="sup">4</text:span></text:p>
                </table:table-cell>
              </table:table-row>
              <table:table-row table:style-name="row">
                <table:table-cell table:style-name="entry" table:number-rows-spanned="1" table:number-columns-spanned="1">
                  <text:p text:style-name="table_al">zo/fstd</text:p>
                </table:table-cell>
                <table:table-cell table:style-name="entry" table:number-rows-spanned="1" table:number-columns-spanned="1">
                  <text:p text:style-name="table_al">geen bediening</text:p>
                </table:table-cell>
              </table:table-row>
            </table:table>
            <text:p text:style-name="table_bottom"/>
          </text:section>
          <text:p text:style-name="tussenkopvet">18.5 Geinbrug en 18.6 Doorslagbrug te Nieuwegein</text:p>
          <text:section text:name="table_id1-3-2-6-12" text:style-name="table">
            <text:p text:style-name="table_top"/>
            <table:table table:style-name="tgroup">
              <table:table-column table:style-name="id1-3-2-6-12-1-1"/>
              <table:table-column table:style-name="id1-3-2-6-12-1-2"/>
              <table:table-row table:style-name="row">
                <table:table-cell table:style-name="entry" table:number-rows-spanned="1" table:number-columns-spanned="1">
                  <text:p text:style-name="table_al">1–4 t/m 30–0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 t/m vr</text:p>
                </table:table-cell>
                <table:table-cell table:style-name="entry" table:number-rows-spanned="1" table:number-columns-spanned="1">
                  <text:p text:style-name="table_al">06.00–07.00<text:note text:id="noot_id1-3-2-6-12-1-3-2-2-1-1" text:note-class="footnote"><text:note-citation text:label="5 ">5 </text:note-citation><text:note-body><text:p text:style-name="noot.al">Op tel. verzoek bediening voor de beroepsvaart, aanmelden op voorafgaande werkdag: 030–6006339</text:p><text:p text:style-name="noot.al">Gedurende het vaarseizoen van 1 april tot en met 31 oktober wordt na opening van de Doorslagbrug in verband met filevorming op de weg met een bedieningsinterval van 10 minuten bediend voor zowel recreatievaart als beroepsvaart. Aftelborden geven de resterende wachttijd aan. </text:p></text:note-body></text:note></text:p>
                  <text:p text:style-name="table_al">09.00–16.00</text:p>
                  <text:p text:style-name="table_al">18.00–21.00</text:p>
                </table:table-cell>
              </table:table-row>
              <table:table-row table:style-name="row">
                <table:table-cell table:style-name="entry" table:number-rows-spanned="1" table:number-columns-spanned="1">
                  <text:p text:style-name="table_al">za/zo/fstd</text:p>
                </table:table-cell>
                <table:table-cell table:style-name="entry" table:number-rows-spanned="1" table:number-columns-spanned="1">
                  <text:p text:style-name="table_al">09.00–21.00</text:p>
                  <text:p text:style-name="table_al"/>
                </table:table-cell>
              </table:table-row>
              <table:table-row table:style-name="row">
                <table:table-cell table:style-name="entry" table:number-rows-spanned="1" table:number-columns-spanned="1">
                  <text:p text:style-name="table_al">1–7 t/m 3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t/m vr</text:p>
                </table:table-cell>
                <table:table-cell table:style-name="entry" table:number-rows-spanned="1" table:number-columns-spanned="1">
                  <text:p text:style-name="table_al">06.00–07.00<text:span text:style-name="sup">5</text:span></text:p>
                  <text:p text:style-name="table_al">09.00–16.30</text:p>
                  <text:p text:style-name="table_al">18.00–21.00</text:p>
                </table:table-cell>
              </table:table-row>
              <table:table-row table:style-name="row">
                <table:table-cell table:style-name="entry" table:number-rows-spanned="1" table:number-columns-spanned="1">
                  <text:p text:style-name="table_al">za/zo/fstd</text:p>
                </table:table-cell>
                <table:table-cell table:style-name="entry" table:number-rows-spanned="1" table:number-columns-spanned="1">
                  <text:p text:style-name="table_al">09.00–21.00</text:p>
                  <text:p text:style-name="table_al"/>
                </table:table-cell>
              </table:table-row>
              <table:table-row table:style-name="row">
                <table:table-cell table:style-name="entry" table:number-rows-spanned="1" table:number-columns-spanned="1">
                  <text:p text:style-name="table_al">1–9 t/m 31–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 t/m vr</text:p>
                </table:table-cell>
                <table:table-cell table:style-name="entry" table:number-rows-spanned="1" table:number-columns-spanned="1">
                  <text:p text:style-name="table_al">06.00–07.00<text:span text:style-name="sup">5</text:span></text:p>
                  <text:p text:style-name="table_al">09.00–16.00</text:p>
                  <text:p text:style-name="table_al">18.00–21.00</text:p>
                </table:table-cell>
              </table:table-row>
              <table:table-row table:style-name="row">
                <table:table-cell table:style-name="entry" table:number-rows-spanned="1" table:number-columns-spanned="1">
                  <text:p text:style-name="table_al">za/zo/fstd</text:p>
                </table:table-cell>
                <table:table-cell table:style-name="entry" table:number-rows-spanned="1" table:number-columns-spanned="1">
                  <text:p text:style-name="table_al">09.00–21.00</text:p>
                </table:table-cell>
              </table:table-row>
            </table:table>
            <text:p text:style-name="table_bottom"/>
          </text:section>
          <text:p text:style-name="al"/>
          <text:section text:name="table_id1-3-2-6-14" text:style-name="table">
            <text:p text:style-name="table_top"/>
            <table:table table:style-name="tgroup">
              <table:table-column table:style-name="id1-3-2-6-14-1-1"/>
              <table:table-column table:style-name="id1-3-2-6-14-1-2"/>
              <table:table-row table:style-name="row">
                <table:table-cell table:style-name="entry" table:number-rows-spanned="1" table:number-columns-spanned="1">
                  <text:p text:style-name="table_al">1–11 t/m 31 m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 t/m vr</text:p>
                </table:table-cell>
                <table:table-cell table:style-name="entry" table:number-rows-spanned="1" table:number-columns-spanned="1">
                  <text:p text:style-name="table_al">09.00–18.00<text:note text:id="noot_id1-3-2-6-14-1-3-2-2-1-1" text:note-class="footnote"><text:note-citation text:label="6 ">6 </text:note-citation><text:note-body><text:p text:style-name="noot.al">Op tel. verzoek bediening voor beroepsvaart, aanmelden 4–24 uur van te voren: 030–6006339.</text:p></text:note-body></text:note></text:p>
                </table:table-cell>
              </table:table-row>
              <table:table-row table:style-name="row">
                <table:table-cell table:style-name="entry" table:number-rows-spanned="1" table:number-columns-spanned="1">
                  <text:p text:style-name="table_al">za</text:p>
                </table:table-cell>
                <table:table-cell table:style-name="entry" table:number-rows-spanned="1" table:number-columns-spanned="1">
                  <text:p text:style-name="table_al">10.00–17.00<text:span text:style-name="sup">6</text:span></text:p>
                </table:table-cell>
              </table:table-row>
              <table:table-row table:style-name="row">
                <table:table-cell table:style-name="entry" table:number-rows-spanned="1" table:number-columns-spanned="1">
                  <text:p text:style-name="table_al">zo/fstd</text:p>
                </table:table-cell>
                <table:table-cell table:style-name="entry" table:number-rows-spanned="1" table:number-columns-spanned="1">
                  <text:p text:style-name="table_al">geen bediening</text:p>
                </table:table-cell>
              </table:table-row>
            </table:table>
            <text:p text:style-name="table_bottom"/>
          </text:section>
          <text:p text:style-name="tussenkopvet">
          <text:span text:style-name="nadrukondlijn">19 Dubbele Wiericke</text:span>
        </text:p>
          <text:p text:style-name="tussenkopvet">19.1 Goejanverwellesluis te Hekendorp</text:p>
          <text:section text:name="table_id1-3-2-6-17" text:style-name="table">
            <text:p text:style-name="table_top"/>
            <table:table table:style-name="tgroup">
              <table:table-column table:style-name="id1-3-2-6-17-1-1"/>
              <table:table-column table:style-name="id1-3-2-6-17-1-2"/>
              <table:table-row table:style-name="row">
                <table:table-cell table:style-name="entry" table:number-rows-spanned="1" table:number-columns-spanned="1">
                  <text:p text:style-name="table_al">1–4 t/m 31 o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elijks</text:p>
                </table:table-cell>
                <table:table-cell table:style-name="entry" table:number-rows-spanned="1" table:number-columns-spanned="1">
                  <text:p text:style-name="table_al">11.00–18.00</text:p>
                  <text:p text:style-name="table_al"/>
                </table:table-cell>
              </table:table-row>
              <table:table-row table:style-name="row">
                <table:table-cell table:style-name="entry" table:number-rows-spanned="1" table:number-columns-spanned="1">
                  <text:p text:style-name="table_al">1–11 t/m 31 m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 t/m vr</text:p>
                </table:table-cell>
                <table:table-cell table:style-name="entry" table:number-rows-spanned="1" table:number-columns-spanned="1">
                  <text:p text:style-name="table_al">11.00–18.00<text:note text:id="noot_id1-3-2-6-17-1-3-4-2-1-1" text:note-class="footnote"><text:note-citation text:label="7 ">7 </text:note-citation><text:note-body><text:p text:style-name="noot.al">Op tel. verzoek 24 uur van te voren: 030–6345700.</text:p></text:note-body></text:note></text:p>
                </table:table-cell>
              </table:table-row>
              <table:table-row table:style-name="row">
                <table:table-cell table:style-name="entry" table:number-rows-spanned="1" table:number-columns-spanned="1">
                  <text:p text:style-name="table_al">za/zo/fstd</text:p>
                </table:table-cell>
                <table:table-cell table:style-name="entry" table:number-rows-spanned="1" table:number-columns-spanned="1">
                  <text:p text:style-name="table_al">geen bediening</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73</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73</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73</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d.d. 21 maart 2017, nr. 81AA7D8C tot hernieuwde vaststelling van de bedieningstijden voor bruggen en andere kunstwerken – geen spoorbruggen zijnde – in de vaarwegen die onder toezicht staan van de provincie Ut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9</meta:user-defined>
    <meta:user-defined meta:name="OVERHEIDop.publicationIssue">1373</meta:user-defined>
    <meta:user-defined meta:name="OVERHEIDop.PrbID/DC.identifier">prb-2017-1373</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Provincie/DC.spatial">Utrecht</meta:user-defined>
    <meta:user-defined meta:name="DC.source">;http://decentrale.regelgeving.overheid.nl/cvdr/xhtmloutput/Historie/Utrecht/CVDR75849/CVDR75849_3.html</meta:user-defined>
    <meta:user-defined meta:name="OVERHEIDop.referentienummer">81AA7D8C</meta:user-defined>
    <meta:user-defined meta:name="DCTERMS.alternative">Besluit van Gedeputeerde Staten van Utrecht  d.d. 21 maart 2017, nr. 81AA7D8C  tot hernieuwde vaststelling van de bedieningstijden voor bruggen en andere kunstwerken-geen spoorbruggen zijnde- in de vaarwegen die onder toezicht staan van de provincie Utrecht</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7-03-30</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op.betreftRegeling">CVDR601821_1</meta:user-defined>
    <meta:user-defined meta:name="OVERHEIDop.versieInformatie"/>
  </office:meta>
</office:document-meta>
</file>