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bullet text:bullet-char="-" text:level="1">
        <style:list-level-properties text:min-label-width="10mm"/>
      </text:list-level-style-bullet>
    </text:list-style>
    <text:list-style style:name="id1-3-2-2-7-3-3-5-1">
      <text:list-level-style-bullet text:bullet-char="-" text:level="1">
        <style:list-level-properties text:min-label-width="10mm"/>
      </text:list-level-style-bullet>
    </text:list-style>
    <text:list-style style:name="id1-3-2-2-7-3-3-5-2">
      <text:list-level-style-bullet text:bullet-char="-" text:level="1">
        <style:list-level-properties text:min-label-width="10mm"/>
      </text:list-level-style-bullet>
    </text:list-style>
    <text:list-style style:name="id1-3-2-2-7-3-3-5-3">
      <text:list-level-style-bullet text:bullet-char="-" text:level="1">
        <style:list-level-properties text:min-label-width="10mm"/>
      </text:list-level-style-bullet>
    </text:list-style>
    <text:list-style style:name="id1-3-2-2-7-3-3-5-4">
      <text:list-level-style-bullet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Openstelling POP3 maatregel Niet-productieve investeringen voor biodiversiteit, natuur en landschap</text:p>
      <text:section text:name="regeling_id1-3-2" text:style-name="regeling">
        <text:section text:name="aanhef_id1-3-2-1" text:style-name="aanhef">
          <text:section text:name="preambule_id1-3-2-1-1" text:style-name="preambule">
            <text:p text:style-name="al">Gedeputeerde Staten maken bekend dat zij in hun vergadering van 21 maart 2017 onder nummer 2038074 het volgende besluit hebben genomen:</text:p>
            <text:p text:style-name="al"/>
            <text:p text:style-name="al">
            <text:span text:style-name="nadrukvet">Besluit van Gedeputeerde Staten van de provincie Flevoland houdende Openstelling POP3 maatregel Niet-productieve investeringen voor biodiversiteit, natuur en landschap</text:span>
          </text:p>
            <text:p text:style-name="al"/>
            <text:p text:style-name="al">Gedeputeerde Staten van Flevoland</text:p>
            <text:p text:style-name="al"/>
            <text:p text:style-name="al">Overwegende dat:</text:p>
            <text:p text:style-name="al"/>
            <text:p text:style-name="al">Het wenselijk is dat landbouwers; grondeigenaren; grondgebruikers; landbouworganisaties; natuur- en landschapsorganisaties; provincies; waterschappen; gemeenten en samenwerkingsverbanden van voorgenoemde partijen kunnen investeren voor biodiversiteit, natuur en landschap in Flevoland;</text:p>
            <text:p text:style-name="al"/>
            <text:p text:style-name="al">Zij gebruik willen maken van de mogelijkheid die artikel 1.3 van de Subsidieverordening POP3 Flevoland biedt om een openstellingsperiode, een subsidieplafond en nadere regels vast te stellen;</text:p>
            <text:p text:style-name="al"/>
            <text:p text:style-name="al">Gelet op artikel 1.3 van de Subsidieverordening POP3 Flevoland 2014-202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Hoofdstuk 2 Maatregelen §5 ‘Niet-productieve investeringen voor biodiversiteit, natuur en landschap’ van de Subsidieverordening POP3 Flevoland 2014-2020 – verder te noemen de uitvoeringsregeling – voor de periode van 18 april 2017 tot en met 9 juni 2017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
            <text:p text:style-name="al">Het subsidieplafond voor de in artikel 1 genoemde periode bedraagt € 2.000.000,- bestaande uit 50% ELFPO middelen en 50% provinciale cofinancier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niet productieve hydrologische maatregelen en niet-productieve investeringen voor herstel- of inrichtingsmaatregelen voor natuur, landschap, biodiversiteit.</text:p>
              </text:list-item>
              <text:list-item text:style-override="id1-3-2-2-3-3">
                <text:number>2.</text:number>
                <text:p text:style-name="al">De in het eerste lid genoemde subsidie wordt uitsluitend verstrekt voor niet productieve hydrologische maatregelen en niet-productieve investeringen als bedoeld in het eerste lid, wanneer daarbij sprake is van een aangetoonde directe link met de landbouw.</text:p>
              </text:list-item>
            </text:list>
          </text:section>
          <text:section text:name="artikel_id1-3-2-2-4" text:style-name="artikel">
            <text:p text:style-name="artikel_kop_titel"><text:span text:style-name="artikel_kop_label">Artikel</text:span> <text:span text:style-name="artikel_kop_nr">4.</text:span> Begunstigde</text:p>
            <text:p text:style-name="al">Subsidie kan worden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gemeenten;</text:p>
              </text:list-item>
              <text:list-item text:style-override="id1-3-2-2-4-3-9">
                <text:number>i.</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Kosten zijn slechts subsidiabel indien zij gemaakt zijn nadat de aanvraag om subsidie is ingediend.</text:p>
              </text:list-item>
              <text:list-item text:style-override="id1-3-2-2-5-3">
                <text:number>2.</text:number>
                <text:p text:style-name="al">In afwijking van het eerste lid komen voorbereidingskosten ook voor subsidie in aanmerking indien zij gemaakt zijn binnen één jaar voordat de aanvraag om subsidie is ingediend.</text:p>
              </text:list-item>
              <text:list-item text:style-override="id1-3-2-2-5-4">
                <text:number>3.</text:number>
                <text:p text:style-name="al">De voorbereidingskosten kunnen uitsluitend bestaan uit</text:p>
                <text:list text:style-name="id1-3-2-2-5-4-3">
                  <text:list-item text:style-override="id1-3-2-2-5-4-3-1">
                    <text:number>a)</text:number>
                    <text:p text:style-name="al">kosten van architecten, ingenieurs en adviseurs;</text:p>
                  </text:list-item>
                  <text:list-item text:style-override="id1-3-2-2-5-4-3-2">
                    <text:number>b)</text:number>
                    <text:p text:style-name="al">kosten van adviezen over duurzaamheid op milieu en economisch gebied;</text:p>
                  </text:list-item>
                  <text:list-item text:style-override="id1-3-2-2-5-4-3-3">
                    <text:number>c)</text:number>
                    <text:p text:style-name="al">kosten van haalbaarheidsstudies;</text:p>
                  </text:list-item>
                  <text:list-item text:style-override="id1-3-2-2-5-4-3-4">
                    <text:number>d)</text:number>
                    <text:p text:style-name="al">personeelskosten of inbreng eigen arbeid, voor zover de kosten betrekking hebben op werkzaamheden zoals bedoeld onder de leden a), b) en c) van dit artikel. </text:p>
                  </text:list-item>
                </text:list>
              </text:list-item>
              <text:list-item text:style-override="id1-3-2-2-5-5">
                <text:number>4.</text:number>
                <text:p text:style-name="al">Subsidie wordt verstrekt voor de volgende kosten:</text:p>
                <text:list text:style-name="id1-3-2-2-5-5-3">
                  <text:list-item text:style-override="id1-3-2-2-5-5-3-1">
                    <text:number>a.</text:number>
                    <text:p text:style-name="al">De kosten van de bouw, verbetering, verwerving of leasing van onroerende goederen;</text:p>
                  </text:list-item>
                  <text:list-item text:style-override="id1-3-2-2-5-5-3-2">
                    <text:number>b.</text:number>
                    <text:p text:style-name="al">De kosten van de koop of huurkoop van nieuwe machines en installaties tot maximaal de marktwaarde van de activa;</text:p>
                  </text:list-item>
                  <text:list-item text:style-override="id1-3-2-2-5-5-3-3">
                    <text:number>c.</text:number>
                    <text:p text:style-name="al">De kosten van tweedehands installaties tot maximaal de marktwaarde;</text:p>
                  </text:list-item>
                  <text:list-item text:style-override="id1-3-2-2-5-5-3-4">
                    <text:number>d.</text:number>
                    <text:p text:style-name="al">De kosten van adviseurs, architecten en ingenieurs;</text:p>
                  </text:list-item>
                  <text:list-item text:style-override="id1-3-2-2-5-5-3-5">
                    <text:number>e.</text:number>
                    <text:p text:style-name="al">De kosten van adviezen duurzaamheid op milieu en economisch gebied;</text:p>
                  </text:list-item>
                  <text:list-item text:style-override="id1-3-2-2-5-5-3-6">
                    <text:number>f.</text:number>
                    <text:p text:style-name="al">De kosten van haalbaarheidsstudies;</text:p>
                  </text:list-item>
                  <text:list-item text:style-override="id1-3-2-2-5-5-3-7">
                    <text:number>g.</text:number>
                    <text:p text:style-name="al">Niet verrekenbare of niet compensabele BTW;</text:p>
                  </text:list-item>
                  <text:list-item text:style-override="id1-3-2-2-5-5-3-8">
                    <text:number>h.</text:number>
                    <text:p text:style-name="al">Personeelskosten.</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100% van de subsidiabele kosten. Geen subsidie wordt verleend indien de na de beoordeling berekende subsidie lager is dan € 20.000,-. De te verlenen subsidie bedraagt maximaal € 200.000,-.</text:p>
          </text:section>
          <text:section text:name="artikel_id1-3-2-2-7" text:style-name="artikel">
            <text:p text:style-name="artikel_kop_titel"><text:span text:style-name="artikel_kop_label">Artikel</text:span> <text:span text:style-name="artikel_kop_nr">7.</text:span> Selectiecriteria </text:p>
            <text:p text:style-name="al">Gedeputeerde Staten hanteren voor de rangschikking als bedoeld in artikel 1.15 van de Uitvoeringsregeling POP3 subsidies de volgende criteria:</text:p>
            <text:list text:style-name="id1-3-2-2-7-3">
              <text:list-item text:style-override="id1-3-2-2-7-3-1">
                <text:number>1.</text:number>
                <text:p text:style-name="al">
                <text:span text:style-name="nadrukvet">Kosteneffectiviteit</text:span>
              </text:p>
                <text:p text:style-name="al">Kosteneffectiviteit wordt bepaald door de totaal aangevraagde subsidiabele kosten te relateren aan het effect op/ de mate waarin de doelstelling(en) van het vigerende Flevolands beleid in de openstelling worden behaald. </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list-item>
              <text:list-item text:style-override="id1-3-2-2-7-3-2">
                <text:number>2.</text:number>
                <text:p text:style-name="al">
                <text:span text:style-name="nadrukvet">Mate van effectiviteit van de activiteit</text:span>
              </text:p>
                <text:p text:style-name="al">De effectiviteit van de activiteit is afhankelijk van de te bereiken, in het openstellingsbesluit gespecificeerde, doelstelling(en) in een gebied en de mate waarin de activiteit beoogt aan het bereiken van die doelstelling(en) bij te dragen. </text:p>
                <text:p text:style-name="al"/>
                <text:p text:style-name="al">Score:</text:p>
                <text:p text:style-name="al">1 punt: Resultaten van het project dragen matig bij aan de doelstellingen</text:p>
                <text:p text:style-name="al">2 punten: Resultaten van het project dragen voldoende bij aan de doelstellingen</text:p>
                <text:p text:style-name="al">3 punten: Resultaten van het project dragen goed bij aan de doelstellingen</text:p>
                <text:p text:style-name="al">4 punten: Resultaten van het project dragen zeer goed bij aan de doelstellingen.</text:p>
                <text:p text:style-name="al"/>
              </text:list-item>
              <text:list-item text:style-override="id1-3-2-2-7-3-3">
                <text:number>3.</text:number>
                <text:p text:style-name="al">
                <text:span text:style-name="nadrukvet">Kans op succes</text:span>
              </text:p>
                <text:p text:style-name="al">Of een project haalbaar is, kan worden bepaald aan de hand van de kwaliteit van het projectplan en is mede afhankelijk van de concrete situatie/omstandigheden waar het project plaats zal vinden. </text:p>
                <text:p text:style-name="al">Er wordt in samenhang gekeken naar de volgende aspecten </text:p>
                <text:list text:style-name="id1-3-2-2-7-3-3-5">
                  <text:list-item text:style-override="id1-3-2-2-7-3-3-5-1">
                    <text:number>-</text:number>
                    <text:p text:style-name="al">de in het plan opgenomen vereiste kwaliteit (deskundigheid, ervaring) van de projectleider, </text:p>
                  </text:list-item>
                  <text:list-item text:style-override="id1-3-2-2-7-3-3-5-2">
                    <text:number>-</text:number>
                    <text:p text:style-name="al">hoe realistisch is het plan (mate waarin het project al is voorbereid – bijvoorbeeld grond reeds is verworven en natschade is geregeld / snel in uitvoering kan worden genomen), </text:p>
                  </text:list-item>
                  <text:list-item text:style-override="id1-3-2-2-7-3-3-5-3">
                    <text:number>-</text:number>
                    <text:p text:style-name="al">zijn relevante partijen in voldoende mate bij de uitvoering van het plan betrokken / is voldoende aannemelijk dat rechthebbenden mee zullen werken, </text:p>
                  </text:list-item>
                  <text:list-item text:style-override="id1-3-2-2-7-3-3-5-4">
                    <text:number>-</text:number>
                    <text:p text:style-name="al"> kent het project een realistische planning, opzet en begroting.</text:p>
                  </text:list-item>
                </text:list>
              </text:list-item>
              <text:list-item text:style-override="id1-3-2-2-7-3-4">
                <text:number/>
                <text:p text:style-name="al">Score</text:p>
                <text:p text:style-name="al">1 punt bij onvoldoende score op genoemde aspecten</text:p>
                <text:p text:style-name="al">2 punten bij redelijke score op genoemde aspecten</text:p>
                <text:p text:style-name="al">3 punten bij een goede score op genoemde aspecten</text:p>
                <text:p text:style-name="al">4 punten bij een zeer goede score genoemde aspecten.</text:p>
              </text:list-item>
            </text:list>
          </text:section>
          <text:section text:name="artikel_id1-3-2-2-8" text:style-name="artikel">
            <text:p text:style-name="artikel_kop_titel"><text:span text:style-name="artikel_kop_label">Artikel</text:span> <text:span text:style-name="artikel_kop_nr">8.</text:span> De puntensystematiek </text:p>
            <text:list text:style-name="id1-3-2-2-8-2">
              <text:list-item text:style-override="id1-3-2-2-8-2">
                <text:number>1.</text:number>
                <text:p text:style-name="al">Gedeputeerde Staten hanteren voor de rangschikking van subsidieaanvragen als bedoeld in artikel 1.15 en artikel 2.5.5 van de Uitvoeringsregeling de volgende wegingsfactoren:</text:p>
                <text:list text:style-name="id1-3-2-2-8-2-3">
                  <text:list-item text:style-override="id1-3-2-2-8-2-3-1">
                    <text:number>a.</text:number>
                    <text:p text:style-name="al">voor het criterium kosteneffectiviteit genoemd in artikel 7 is de wegingsfactor 2;</text:p>
                  </text:list-item>
                  <text:list-item text:style-override="id1-3-2-2-8-2-3-2">
                    <text:number>b.</text:number>
                    <text:p text:style-name="al">voor het criterium mate van effectiviteit van de activiteit in artikel 7 is de wegingsfactor 3;</text:p>
                  </text:list-item>
                  <text:list-item text:style-override="id1-3-2-2-8-2-3-3">
                    <text:number>c.</text:number>
                    <text:p text:style-name="al">voor het criterium kans op succes genoemd in artikel 7 is de wegingsfactor 2;</text:p>
                  </text:list-item>
                </text:list>
              </text:list-item>
            </text:list>
          </text:section>
          <text:section text:name="artikel_id1-3-2-2-9" text:style-name="artikel">
            <text:p text:style-name="artikel_kop_titel"><text:span text:style-name="artikel_kop_label">Artikel</text:span> <text:span text:style-name="artikel_kop_nr">9.</text:span> Adviescommissie</text:p>
            <text:p text:style-name="al">Gedeputeerde Staten stellen voor de rangschikking van de subsidieaanvragen als bedoeld in artikel 1.15 van de Uitvoeringsregeling een adviescommissie in als bedoeld in artikel 1.14 van de Uitvoeringsregeling POP3 Flevoland.</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8 van de Uitvoeringsregeling POP3 Flevoland wordt subsidie geweigerd als het gewogen aantal behaalde punten, zoals berekend op basis van artikel 8, lager is dan 1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ij wordt geplaatst.</text:p>
          </text:section>
        </text:section>
        <text:section text:name="regeling-sluiting_id1-3-2-3" text:style-name="regeling-sluiting">
          <text:section text:name="ondertekening_id1-3-2-3-1">
            <text:p><text:span text:style-name="functie">Aldus vastgesteld in de vergadering van Gedeputeerde Staten van 21 maart 2017.</text:span></text:p>
            <text:p><text:span text:style-name="functie">Gedeputeerde Staten van Flevoland,</text:span></text:p>
            <text:p><text:span text:style-name="functie">de secretaris, </text:span></text:p>
            <text:p><text:span text:style-name="functie">de voorzitter,</text:span></text:p>
          </text:section>
        </text:section>
        <text:section text:name="bijlage_id1-3-2-4" text:style-name="bijlage">
          <text:p text:style-name="bijlage_top"/>
          <text:p text:style-name="artikel_kop_titel"><text:span text:style-name="label"> Toelichting </text:span> </text:p>
          <text:p text:style-name="al"/>
          <text:p text:style-name="al">De maatregel ‘niet-productieve investeringen voor biodiversiteit, natuur en landschap’ uit het POP3 2014-2020 Flevoland wordt opengesteld.</text:p>
          <text:p text:style-name="al"/>
          <text:p text:style-name="al">Met deze openstelling kunnen partijen subsidie aanvragen om te investeren in biodiversiteit, natuur en landschap in Flevoland.</text:p>
          <text:p text:style-name="al"/>
          <text:p text:style-name="al">De te verlenen subsidie bedraagt maximaal € 200.000,- en minimaal € 20.000,-. Het subsidiepercentage voor deze openstelling bedraag 100%.</text:p>
          <text:p text:style-name="al"/>
          <text:p text:style-name="al">De openstellingsperiode loopt van 18 april 2017 tot en met 9 juni 2017. In deze periode kunnen aanvragen worden ingediend. De behandeling van de subsidieaanvragen loopt via de Rijksdienst voor Ondernemend Nederland (<text:a xlink:href="http://www.rvo.nl" xlink:type="simple">www.rvo.nl</text:a>). Uiterlijk 22 weken na sluiting van de openstelling worden de beschikkingen afgegeven.</text:p>
          <text:p text:style-name="al"/>
          <text:p text:style-name="al">De openstelling volgt vigerend Flevolands beleid. Deze is te vinden op:</text:p>
          <text:p text:style-name="al">
          <text:a xlink:href="http://www.flevoland.nl/loket/provinciaal-omgevingsplan-Flevoland-2006" xlink:type="simple">www.flevoland.nl/loket/provinciaal-omgevingsplan-Flevoland-2006</text:a>
        </text:p>
          <text:p text:style-name="al">
          <text:a xlink:href="http://www.flevoland.nl/loket/kaarten/Natuurbeheerplan-Flevoland" xlink:type="simple">www.flevoland.nl/loket/kaarten/Natuurbeheerplan-Flevoland</text:a>
        </text:p>
          <text:p text:style-name="al"/>
          <text:p text:style-name="al">Deze maatregel is gericht op niet-productieve investeringen voor herstel - en inrichtingsmaatregelen voor natuur, landschap en biodiversiteit. Niet productieve investeringen zijn die investeringen die geen aanmerkelijke stijging van de waarde of rentabiliteit van het landbouw- of bosbouw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en daarvoor noodzakelijke ICT- of technische voorzieningen. </text:p>
          <text:p text:style-name="al"/>
          <text:p text:style-name="al">Door synergie te zoeken met andere gebiedsopgaven, daarbij allianties te zoeken met andere gebiedspartijen en de inzet van innovatieve technieken kunnen de verdroogde gebieden herstellen en kan worden voldaan aan de Europese biodiversiteitverplichtingen. De niet productieve investeringen kunnen complementair zijn aan het agrarisch natuurbeheer. Zo kunnen bepaalde voorzieningen, bijvoorbeeld houtwallen die aangelegd worden, vooraf gaan aan het beheer voor biodiversiteit.</text:p>
          <text:p text:style-name="al"/>
          <text:p text:style-name="al">Deze maatregel is inzetbaar voor het gehele plattelandsgebied van Nederland, ook in gebieden met een meer intensieve landbouw en die gekenmerkt worden door een geringe biodiversiteit. Investeringen vinden echter voornamelijk plaats in- of in de invloedssfeer van gebieden met een hoge natuur-of landschappelijke waarde, en zijn gericht op het herstellen of verhogen van de natuur- of landschapswaarde.</text:p>
          <text:p text:style-name="al"/>
          <text:p text:style-name="al">
          <text:span text:style-name="nadrukvet">Artikel 7 en 8 </text:span>
        </text:p>
          <text:p text:style-name="al"/>
          <text:p text:style-name="al">Er is gekozen voor een selectie van de projecten op basis van criteria Kosteneffectiviteit, Mate van effectiviteit van de activiteit en Kans op succes. Er is gekozen voor deze drie criteria omdat deze de weging van de projecten goed faciliteren.</text:p>
          <text:p text:style-name="al"/>
          <text:p text:style-name="al">Er wordt geen gebruik gemaakt van een geografisch criterium en investeringslijst omdat een investeringslijst sterk aanbodgericht is. De selectie van de projecten zal plaatsvinden via een zogenaamde ‘tender-methode’: alle binnen de in artikel 1 genoemde projecten worden, indien ze voldoen aan de subsidievoorwaarden, beoordeeld en er zal een puntentoekenning plaatsvinden. Indien de score tenminste gelijk is aan het minimum aantal punten (artikel 8) komen de projecten voor subsidie in aanmerking. De projecten worden vervolgens gerangschikt aan de hand van het puntentotaal, waarbij de projecten aflopend (hoog naar laag aantal punten) worden gerangschikt. Is het beschikbare subsidieplafond ontoereikend voor alle voor in subsidie in aanmerking komende projecten, dan worden de projecten gerangschikt op hoogte van de score. Bij meerdere projecten met gelijke score prevaleren projecten die hoger scoren op criterium Mate van effectiviteit van de activiteit. Voor zover dit onvoldoende onderscheidend is kan loting plaatsvinden.</text:p>
          <text:p text:style-name="al"/>
          <text:p text:style-name="al">
          <text:span text:style-name="nadrukvet">Kosteneffectiviteit</text:span>
        </text:p>
          <text:p text:style-name="al">Kosteneffectiviteit wordt bepaald door de totaal aangevraagde subsidiabele kosten te relateren aan het effect op of de mate waarin de doelstellingen van het vigerende beleid worden behaald.</text:p>
          <text:p text:style-name="al"/>
          <text:p text:style-name="al">Dit criterium heeft een wegingsfactor 2, met een maximaal te behalen score van 4. </text:p>
          <text:p text:style-name="al">De provincie hecht waarde aan kosteneffectieve uitwerking bij het realiseren van POP-projecten.</text:p>
          <text:p text:style-name="al"/>
          <text:p text:style-name="al">
          <text:span text:style-name="nadrukvet">Mate van effectiviteit van de activiteit</text:span>
        </text:p>
          <text:p text:style-name="al">De mate van effectiviteit van de activiteit van investeringen is gerelateerd aan de doelstellingen van de openstelling. De bijdrage die het ingediende project aan de doelstelling van de openstelling levert zal worden bepaald door te bezien in welke mate de activiteit bijdraagt aan het doel/ de doelstellingen van de openstelling.</text:p>
          <text:p text:style-name="al"/>
          <text:p text:style-name="al">Dit criterium heeft een wegingsfactor 3, met een maximaal te behalen score van 4. </text:p>
          <text:p text:style-name="al">De provincie hecht grote waarde aan dat de projecten daadwerkelijk bijdragen bij het realiseren van haar beleidsdoelen.</text:p>
          <text:p text:style-name="al"/>
          <text:p text:style-name="al">
          <text:span text:style-name="nadrukvet">Kans op succes / haalbaarheid</text:span>
        </text:p>
          <text:p text:style-name="al">De kans op succes is gerelateerd aan de kwaliteit van het projectplan en de concrete omstandigheden.</text:p>
          <text:p text:style-name="al">Dit criterium heeft een wegingsfactor 2, met een maximaal te behalen score van 4. De provincie hecht waarde aan de haalbaarheid van de te beschikken projec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7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Openstelling POP3 maatregel Niet-productieve investeringen voor biodiversiteit,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72</meta:user-defined>
    <meta:user-defined meta:name="OVERHEIDop.PrbID/DC.identifier">prb-2017-1372</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levoland</meta:user-defined>
    <meta:user-defined meta:name="DC.source">;http://decentrale.regelgeving.overheid.nl/cvdr/xhtmloutput/historie/Flevoland/389957/389957_2.html</meta:user-defined>
    <meta:user-defined meta:name="OVERHEIDop.referentienummer">2046088</meta:user-defined>
    <meta:user-defined meta:name="DCTERMS.alternative">Openstelling POP3 maatregel Niet-productieve investeringen voor biodiversiteit, natuur en landschap</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3-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1819_1</meta:user-defined>
    <meta:user-defined meta:name="OVERHEIDop.versieInformatie"/>
  </office:meta>
</office:document-meta>
</file>