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colaasweg 10 te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melkrundveehouderij aan Nicolaasweg 10 te Halle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594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5941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68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68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68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Nicolaasweg 10 te Hal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1368</meta:user-defined>
    <meta:user-defined meta:name="OVERHEIDop.PrbID/DC.identifier">prb-2017-136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25DL 10</meta:user-defined>
    <meta:user-defined meta:name="OVERHEIDop.woonplaats">Halle</meta:user-defined>
    <meta:user-defined meta:name="OVERHEIDop.straatnaam">Nicolaa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Nicolaasweg 10 Halle|exb-2017-11277</meta:user-defined>
    <meta:user-defined meta:name="OVERHEIDop.externeBijlage">AERIUS berekening Nicolaasweg 10 Halle|exb-2017-11278</meta:user-defined>
    <meta:user-defined meta:name="OVERHEID.EPSG28992/DC.spatial">229037 444820</meta:user-defined>
    <meta:user-defined meta:name="OVERHEIDop.versieInformatie"/>
  </office:meta>
</office:document-meta>
</file>