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Cranenburgsestraat 63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paardenhouderij aan de Cranenburgsestraat 63 te Groesbee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46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6-01646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8</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58</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58</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Cranenburgsestraat 63 te Groesbe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3</meta:user-defined>
    <meta:user-defined meta:name="OVERHEIDop.publicationIssue">1358</meta:user-defined>
    <meta:user-defined meta:name="OVERHEIDop.PrbID/DC.identifier">prb-2017-13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62LS 63</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Cranenburgsestraat 63 Groesbeek|exb-2017-11150</meta:user-defined>
    <meta:user-defined meta:name="OVERHEIDop.externeBijlage">AERIUS berekening Cranenburgsestraat 63 Groesbeek|exb-2017-11151</meta:user-defined>
    <meta:user-defined meta:name="OVERHEID.EPSG28992/DC.spatial">194974 421312</meta:user-defined>
    <meta:user-defined meta:name="OVERHEIDop.versieInformatie"/>
  </office:meta>
</office:document-meta>
</file>