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Lansinkweg 3 te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een aanvraag om een vergunning ingevolge de Wet natuurbescherming hebben ontvangen voor het wijzigen van een paardenhouderij aan Lansinkweg 3 te Zutphen.</text:p>
            <text:p text:style-name="common-al"/>
            <text:p text:style-name="common-al">Gedeputeerde Staten van Gelderland hebben het voornemen de vergunning te verlenen.</text:p>
            <text:p text:style-name="common-al"/>
            <text:p text:style-name="common-al">
            <text:span text:style-name="nadrukvet">Mogelijkheid van inzien</text:span>
          </text:p>
            <text:p text:style-name="common-al">Het ontwerp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916-015937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hun zienswijze over het ontwerpbesluit indienen, onder vermelding van zaaknummer 2016-015937. Meer informatie hierover is vermeld aan het slot van het ontwerp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352</text:span><text:line-break/><text:date style:data-style-name="dag" text:fixed="true" text:date-value="2017-04-03"/><text:line-break/><text:date style:data-style-name="jaar" text:fixed="true" text:date-value="2017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352</text:span><text:date style:data-style-name="nicedate" text:fixed="true" text:date-value="2017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Lansinkweg 3 te Zutph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4-03</meta:user-defined>
    <meta:user-defined meta:name="OVERHEIDop.publicationIssue">1352</meta:user-defined>
    <meta:user-defined meta:name="OVERHEIDop.PrbID/DC.identifier">prb-2017-1352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207DG 3</meta:user-defined>
    <meta:user-defined meta:name="OVERHEIDop.woonplaats">Zutphen</meta:user-defined>
    <meta:user-defined meta:name="OVERHEIDop.straatnaam">Lansinkweg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Ontwerpbesluit Lansinkweg 3 Zutphen|exb-2017-11138</meta:user-defined>
    <meta:user-defined meta:name="OVERHEIDop.externeBijlage">AERIUS berekening Lansinkweg 3 Zutphen|exb-2017-11139</meta:user-defined>
    <meta:user-defined meta:name="OVERHEID.EPSG28992/DC.spatial">213016 459623</meta:user-defined>
    <meta:user-defined meta:name="OVERHEIDop.versieInformatie"/>
  </office:meta>
</office:document-meta>
</file>