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llingstraat 9 te Dre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vergunning ingevolge de Wet natuurbescherming aan te passen voor het vastleggen van de feitelijke situatie voor een pluimveebedrijf aan Tellingstraat 9 te Drempt.</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74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574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ellingstraat 9 te Dremp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47</meta:user-defined>
    <meta:user-defined meta:name="OVERHEIDop.PrbID/DC.identifier">prb-2017-13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6DZ 9</meta:user-defined>
    <meta:user-defined meta:name="OVERHEIDop.woonplaats">Drempt</meta:user-defined>
    <meta:user-defined meta:name="OVERHEIDop.straatnaam">Telling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beterd exemplaar Besluit Tellingweg 9 Drempt|exb-2017-11092</meta:user-defined>
    <meta:user-defined meta:name="OVERHEIDop.externeBijlage">AERIUS berekening Tellingweg 9 Drempt|exb-2017-11093</meta:user-defined>
    <meta:user-defined meta:name="OVERHEID.EPSG28992/DC.spatial">210759 448185</meta:user-defined>
    <meta:user-defined meta:name="OVERHEIDop.versieInformatie"/>
  </office:meta>
</office:document-meta>
</file>