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sregeling Subsidieregeling verdienmodellen nationale parken Noord-Brabant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>Gelet op artikel 2 van de Algemene subsidieverordening;</text:p>
            <text:p text:style-name="al">Overwegende dat Gedeputeerde Staten de Subsidieregeling verdienmodellen nationale parken Noord-Brabant 2015 op 25 november 2014 hebben vastgesteld;</text:p>
            <text:p text:style-name="al">Overwegende dat Gedeputeerde Staten ten behoeve van het slagen van de Subsidieregeling de subsidieontvangers meer tijd willen geven ten behoeve van de uitvoering;</text:p>
            <text:p text:style-name="al">Overwegende dat Gedeputeerde Staten daartoe de Subsidieregeling wensen te wijzigen; </text:p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en</text:span>
            </text:p>
            <text:p text:style-name="al">De Subsidieregeling verdienmodellen nationale parken Noord-Brabant 2015 wordt als volgt gewijzigd:</text:p>
            <text:list text:style-name="id1-3-2-2-1-3">
              <text:list-item text:style-override="id1-3-2-2-1-3-1">
                <text:number>A.</text:number>
                <text:p text:style-name="al">        In artikel 12, onder b, wordt “drie jaar” vervangen door: vijf jaa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
              <text:span text:style-name="nadrukvet">Inwerkingtreding</text:span>
            </text:p>
            <text:p text:style-name="al">Deze regeling treedt in werking met ingang van de dag na de datum van uitgifte van het Provinciaal Blad waarin zij wordt geplaatst en werkt terug tot en met 1 januari 201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 </text:span> 
              <text:span text:style-name="nadrukvet">Citeertitel</text:span>
            </text:p>
            <text:p text:style-name="al">Deze regeling wordt aangehaald als: Eerste wijzigingsregeling Subsidieregeling verdienmodellen nationale parken Noord-Brabant 2015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   </text:span>
            <text:span text:style-name="datum">21 maart 2017 </text:span>
          </text:p>
          </text:section>
          <text:section text:name="ondertekening_id1-3-2-3-2">
            <text:p><text:span text:style-name="deze">Gedeputeerde Staten voornoemd,</text:span></text:p>
          </text:section>
          <text:section text:name="ondertekening_id1-3-2-3-3">
            <text:p><text:span text:style-name="functie">de voorzitter</text:span></text:p>
            <text:p><text:span text:style-name="ondertekening_naam">
            <text:span text:style-name="voornaam">prof. dr. W.B.H.J.</text:span>
            <text:span text:style-name="achternaam">van de Donk</text:span>
          </text:span></text:p>
            <text:p><text:span text:style-name="functie">de secretaris</text:span></text:p>
            <text:p><text:span text:style-name="ondertekening_naam">
            <text:span text:style-name="voornaam">mw. ir. A.M.   </text:span>
            <text:span text:style-name="achternaam">Burg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4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4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4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sregeling Subsidieregeling verdienmodellen nationale parken Noord-Brabant 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1346</meta:user-defined>
    <meta:user-defined meta:name="OVERHEIDop.PrbID/DC.identifier">prb-2017-1346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Provincie/DC.spatial">Noord-Brabant</meta:user-defined>
    <meta:user-defined meta:name="DC.source">;http://decentrale.regelgeving.overheid.nl/cvdr/XHTMLoutput/Historie/noord-brabant/275924/275924_2.html</meta:user-defined>
    <meta:user-defined meta:name="OVERHEIDop.referentienummer">C2205033/4159235</meta:user-defined>
    <meta:user-defined meta:name="DCTERMS.alternative">Subsidieregeling verdienmodellen nationale parken Noord-Brabant 2015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xs:date/OVERHEIDop.startdatum">2017-03-30</meta:user-defined>
    <meta:user-defined meta:name="OVERHEIDgvop.Informatietype/DC.type">Verordeningen</meta:user-defined>
    <meta:user-defined meta:name="OVERHEID.Provincie/OVERHEID.authority">Noord-Brabant</meta:user-defined>
    <meta:user-defined meta:name="OVERHEID.Provincie/DCTERMS.publisher">Noord-Brabant</meta:user-defined>
    <meta:user-defined meta:name="OVERHEIDop.betreftRegeling">CVDR351185_2</meta:user-defined>
    <meta:user-defined meta:name="OVERHEIDop.versieInformatie"/>
  </office:meta>
</office:document-meta>
</file>