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s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maart 2017 een aanvraag voor een omgevingsvergunning, waarbij de reguliere voorbereidingsprocedure van toepassing is, hebben ontvangen van Eastman Chemicals Middelburg B.V. De aanvraag heeft betrekking op een wijziging binnen de installatie. De aanvraag staat geregistreerd onder nummer W-VOV1701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s Middelbur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45</meta:user-defined>
    <meta:user-defined meta:name="OVERHEIDop.PrbID/DC.identifier">prb-2017-13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