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maart 2017 een aanvraag voor een omgevingsvergunning, waarbij de reguliere voorbereidingsprocedure van toepassing is, hebben ontvangen van Zeeland Refinery N.V. De aanvraag heeft betrekking op een vervanging binnen de installatie. De aanvraag staat geregistreerd onder nummer W-AOV170164.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4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4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4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44</meta:user-defined>
    <meta:user-defined meta:name="OVERHEIDop.PrbID/DC.identifier">prb-2017-13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