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pak Terminal Vlissing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van Vopak Terminal Vlissingen B.V. (hierna: Vopak) om aanpassing van de thans vigerende vergunning. Het verzoek heeft betrekking op aanpassing van de vergunning ten aanzien van het melden van ongewone voorvallen. Het verzoek is geregistreerd onder nummer W-MWP160008. </text:p>
            <text:p text:style-name="common-al"/>
            <text:p text:style-name="common-al">De ontwerpvergunning ligt ter inzage vanaf 29 maart 2017 tot en met 9 mei 2017 bij de publieksbalie van de gemeente Terneuzen, Stadhuisplein 1 in Terneuzen van maandag tot en met vrijdag van 12.00 tot 16.30 uur en/of gedurende openingstijden in het gemeentehuis te Vlissingen.   </text:p>
            <text:p text:style-name="common-al"/>
            <text:p text:style-name="common-al">Een ieder kan tot en met 9 me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F. Ozinga, tel. 06 – 5120 3271 van RUD Zeeland. Het ontwerp besluit  staat geregistreerd onder nummer W-MWP1600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43</meta:user-defined>
    <meta:user-defined meta:name="OVERHEIDop.PrbID/DC.identifier">prb-2017-13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018 387170</meta:user-defined>
    <meta:user-defined meta:name="OVERHEIDop.versieInformatie"/>
  </office:meta>
</office:document-meta>
</file>