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Frederik Hendriklaan 30 (Julianahof) UT035500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Frederik Hendriklaan 30 te Zeist (1 (UT035500558)</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1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4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4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Frederik Hendriklaan 30 (Julianahof) UT03550055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42</meta:user-defined>
    <meta:user-defined meta:name="OVERHEIDop.PrbID/DC.identifier">prb-2017-13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8VC 30</meta:user-defined>
    <meta:user-defined meta:name="OVERHEIDop.woonplaats">Zeist</meta:user-defined>
    <meta:user-defined meta:name="OVERHEIDop.straatnaam">Frederik Hendrik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5972 454426</meta:user-defined>
    <meta:user-defined meta:name="OVERHEIDop.versieInformatie"/>
  </office:meta>
</office:document-meta>
</file>