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van 21 maart 2017 van Gedeputeerde Staten met kenmerk 01402916 tot wijziging van het Openstellingsbesluit niet-productieve investeringen voor herstel- of inrichtingsmaatregelen voor Natuur en Landschap, provincie Fryslân</text:p>
      <text:section text:name="regeling_id1-3-2" text:style-name="regeling">
        <text:section text:name="aanhef_id1-3-2-1" text:style-name="aanhef">
          <text:section text:name="preambule_id1-3-2-1-1" text:style-name="preambule">
            <text:p text:style-name="al">Gedeputeerde Staten van Fryslân,</text:p>
            <text:p text:style-name="al">gelet op,</text:p>
            <text:p text:style-name="al">het besluit van het Gedeputeerde Staten van Fryslân van 14 februari 2017 tot vaststelling van het Openstellingsbesluit niet-productieve investeringen voor herstel- of inrichtingsmaatregelen voor Natuur en Landschap, gepubliceerd in het Provinciaal Blad nr. 766 d.d. 22 februari 2017,</text:p>
          </text:section>
        </text:section>
        <text:section text:name="regeling-tekst_id1-3-2-2" text:style-name="regeling-tekst">
          <text:section text:name="artikel_id1-3-2-2-1" text:style-name="artikel">
            <text:p text:style-name="artikel_kop_titel"><text:span text:style-name="artikel_kop_label">BESLUITEN:</text:span> <text:span text:style-name="artikel_kop_label"/> </text:p>
            <text:p text:style-name="al">Artikel 10: Bevoorschotting, te wijzigen door “één keer per kalenderjaar” te vervangen door “één keer per kwartaal”;</text:p>
            <text:p text:style-name="al"/>
            <text:p text:style-name="al">Dit besluit treedt in werking met ingang van de dag na de datum van uitgifte van het Provinciaal Blad waarin het is geplaatst, met terugwerkende kracht tot en met 20 maart 2017, en wordt aangehaald als Wijzigingsbesluit openstelling niet-productieve investeringen voor herstel- of inrichtingsmaatregelen voor Natuur en Landschap.</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340</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340</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340</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van 21 maart 2017 van Gedeputeerde Staten met kenmerk 01402916 tot wijziging van het Openstellingsbesluit niet-productieve investeringen voor herstel- of inrichtingsmaatregelen voor Natuur en Landschap, provincie Fryslâ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29</meta:user-defined>
    <meta:user-defined meta:name="OVERHEIDop.publicationIssue">1340</meta:user-defined>
    <meta:user-defined meta:name="OVERHEIDop.PrbID/DC.identifier">prb-2017-1340</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Provincie/DC.spatial">Fryslân</meta:user-defined>
    <meta:user-defined meta:name="DC.source">;http://decentrale.regelgeving.overheid.nl/cvdr/XHTMLoutput/Historie/Frysl%C3%A2n/383106/383106_2.html</meta:user-defined>
    <meta:user-defined meta:name="OVERHEIDop.referentienummer">01402916</meta:user-defined>
    <meta:user-defined meta:name="DCTERMS.alternative">Openstellingsbesluit niet-productieve investeringen voor herstel- en inrichtingsmaatregelen voor Natuur en Landschap</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xs:date/OVERHEIDop.startdatum">2017-03-30</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op.betreftRegeling">CVDR601617_2</meta:user-defined>
    <meta:user-defined meta:name="OVERHEIDop.versieInformatie"/>
  </office:meta>
</office:document-meta>
</file>