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FrieslandCampina Butter &amp; Milkpowder Lochem – Kanaalstraat 4 te Lochem - OLO 287619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Campina Butter &amp; Milkpowder Lochem</text:p>
            <text:p text:style-name="tussenkopcur">Locatie : Kanaalstraat 4 te Lochem</text:p>
            <text:p text:style-name="tussenkopcur">Omschrijving : plaatsing van twee lactoseoploseenheden en vervanging van een kantine</text:p>
            <text:p text:style-name="tussenkopcur">Datum ontvangst : 23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0 4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FrieslandCampina Butter &amp; Milkpowder Lochem – Kanaalstraat 4 te Lochem - OLO 287619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38</meta:user-defined>
    <meta:user-defined meta:name="OVERHEIDop.PrbID/DC.identifier">prb-2017-1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