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- Beschikking in het kader van de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Beschikking artikel 3.8 van de Wet natuurbescherming van het bepaalde bij of krachtens artikel 3.5 van</text:p>
            <text:p text:style-name="common-al">deze wet.</text:p>
            <text:p text:style-name="common-al">Gedeputeerde Staten van Utrecht hebben een onthefftng op grond van artikel 3.8 van de wet. De ontheffing is</text:p>
            <text:p text:style-name="common-al">verleend aan Provincie Utrecht. De ontheffing is verleend voor de periode van 23 maarl2017 tot en met 31</text:p>
            <text:p text:style-name="common-al">december 2021 . Aan de ontheffing zijn voorwaarden verbonden.</text:p>
            <text:p text:style-name="common-al">
            <text:span text:style-name="nadrukvet">Bezwaar</text:span>
          </text:p>
            <text:p text:style-name="common-al">Belanghebbenden kunnen tot en met dinsdag 11 april 2017 een bezwaarschrift bij Gedeputeerde Staten van</text:p>
            <text:p text:style-name="common-al">Utrecht indienen: </text:p>
            <text:p text:style-name="common-al">- Digitaal: gebruikt u hiervoor het formulier "Bezwaar tegen beslissing provinciaal bestuur met DigíD". Uw</text:p>
            <text:p text:style-name="common-al">DigiD geldt als ondertekening. U vindt het formulier via: www.provincie-utrecht.nl onder loket / klacht,</text:p>
            <text:p text:style-name="common-al">bezwaar of melding doorgeven / bezwaar tegen beslissing provincie;</text:p>
            <text:p text:style-name="common-al"> -Schriftelijk t.a.v. de secretaris van de Awb- adviescommissie van PS en GS, postbus 80300, 3508 TH</text:p>
            <text:p text:style-name="common-al">Utrecht.</text:p>
            <text:p text:style-name="common-al">Het bezwaarschrift moet in ieder geval bevatten: </text:p>
            <text:p text:style-name="common-al">- uw naam en adres;</text:p>
            <text:p text:style-name="common-al"> - de datum;</text:p>
            <text:p text:style-name="common-al"> - een omschrijving van het besluit waartegen het bezwaar is gericht (indien mogelijk, onder vermelding</text:p>
            <text:p text:style-name="common-al">van het besluitnummer);</text:p>
            <text:p text:style-name="common-al"> - de reden van bezwaar;</text:p>
            <text:p text:style-name="common-al"> - ondertekening.</text:p>
            <text:p text:style-name="common-al"/>
            <text:p text:style-name="common-al">Aan de behandeling van een bezwaarschrift zijn voor de indiener geen kosten verbonden.</text:p>
            <text:p text:style-name="common-al"/>
            <text:p text:style-name="common-al">
            <text:span text:style-name="nadrukvet">lnwerkingtreding besluit</text:span>
          </text:p>
            <text:p text:style-name="common-al">De beschikking treedt in werking op de dag na bekendmaking door uitreiking of verzending aan de aanvrager (en indien van toepassing adviseur).</text:p>
            <text:p text:style-name="common-al">Het indienen van bezwaar schorst de werking van de beschikking niet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</text:p>
            <text:p text:style-name="common-al">voorlopige vooziening aan te vragen bij de rechtbank. U moet op dat moment ook al een bezwaarschrift hebben</text:p>
            <text:p text:style-name="common-al">ingediend. Het verzoek om een voorlopige voorziening richt u aan de voorzieningenrechter van de Rechtbank</text:p>
            <text:p text:style-name="common-al">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</text:p>
            <text:p text:style-name="common-al">
            <text:span text:style-name="nadrukvet">lnformatie</text:span>
          </text:p>
            <text:p text:style-name="common-al">Als u vragen heeft over de inhoud van deze bekendmaking kunt u contact opnemen met ons Servicebureau,</text:p>
            <text:p text:style-name="common-al">bereikbaar op telefoonnummer (030) 258 331 1 of via e-mailadres Servicebureau@provincie-ut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337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3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3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- Beschikking in het kader van de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1337</meta:user-defined>
    <meta:user-defined meta:name="OVERHEIDop.PrbID/DC.identifier">prb-2017-13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69AZ 17</meta:user-defined>
    <meta:user-defined meta:name="OVERHEIDop.woonplaats">Soesterberg</meta:user-defined>
    <meta:user-defined meta:name="OVERHEIDop.straatnaam">Richelle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op.externeBijlage">Ontheffing Wnb soortenbescherming Richelleweg 2017|exb-2017-11056</meta:user-defined>
    <meta:user-defined meta:name="OVERHEID.EPSG28992/DC.spatial">148848 458421</meta:user-defined>
    <meta:user-defined meta:name="OVERHEIDop.versieInformatie"/>
  </office:meta>
</office:document-meta>
</file>