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Kreekweg 4,10, 11 en Wieldrechtseweg 20 en 20a Dordrecht</text:p>
      <text:section text:name="zakelijke-mededeling_id1-3-2" text:style-name="zakelijke-mededeling">
        <text:section text:name="zakelijke-mededeling-tekst_id1-3-2-1" text:style-name="zakelijke-mededeling-tekst">
          <text:section text:name="tekst_id1-3-2-1-1" text:style-name="tekst">
            <text:p text:style-name="common-al">Z-16-314637</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zij in het kader van de Wet algemene bepalingen omgevingsrecht hebben besloten een omgevingsvergunningaan Transterminal Dordrecht B.V. te verlenen. De aanvraag voor de omgevingsvergunning is ontvangen op20 december 2016 voor het plaatsen van een tijdelijke opslagvoorziening op buitenterrein D. Het betreft de activiteiten "Bouwen" en "Milieu, een milieuneutrale verandering. De inrichting is gelegen aan de Kreekweg 4,10 en 11 en Wieldrechtseweg 20 en 20a te Dordrecht.</text:p>
            <text:p text:style-name="common-al"/>
            <text:p text:style-name="common-al">De beschikking met bijbehorende stukken is op afspraak tijdens kantooruren in te zien bij deOmgevingsdienst Zuid-Holland Zuid, Johan de Wittstraat 140 te Dordrecht. Via telefoonnummer 078-770 8585kunt u een afspraak maken.</text:p>
            <text:p text:style-name="common-al"/>
            <text:p text:style-name="common-al">Bezwaar</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en spoedeisend belang,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ondertekening_id1-3-2-2-1">
            <text:p>Gedeputeerde Staten van Zuid-Holland, 31 maart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Kreekweg 4,10, 11 en Wieldrechtseweg 20 en 20a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335</meta:user-defined>
    <meta:user-defined meta:name="OVERHEIDop.PrbID/DC.identifier">prb-2017-13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BD</meta:user-defined>
    <meta:user-defined meta:name="OVERHEIDop.woonplaats">Dordrecht</meta:user-defined>
    <meta:user-defined meta:name="OVERHEIDop.straatnaam">Kre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693 422440</meta:user-defined>
    <meta:user-defined meta:name="OVERHEIDop.versieInformatie"/>
  </office:meta>
</office:document-meta>
</file>