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218807 – Hanzeweg 1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n het Activiteitenbesluit voornemens zijn een omgevingsvergunning te verlenen aan Denka International BV en daarbij maatwerkvoorschriften vast te stellen.</text:p>
            <text:p text:style-name="tussenkopcur"/>
            <text:p text:style-name="tussenkopcur">Het verlenen van de omgevingsvergunning heeft betrekking op het verhogen van de doorzet van LPG vanwege het verhogen van de productiecapaciteit (artikel 2.1,eerste lid, sub e.2o Wabo). </text:p>
            <text:p text:style-name="tussenkopcur">De maatwerkvoorschriften Activiteitenbesluit hebben betrekking op de emissies naar lucht (artikel 2.7).</text:p>
            <text:p text:style-name="tussenkopcur"/>
            <text:p text:style-name="tussenkopcur">Ter inzage</text:p>
            <text:p text:style-name="tussenkopcur">Het ontwerpbesluit en de bijbehorende stukken liggen gedurende een termijn van zes weken ter inzage:</text:p>
            <text:p text:style-name="tussenkopcur"/>
            <text:p text:style-name="tussenkopcur">- bij de gemeente Barneveld; om het besluit bij de gemeente Barneveld in te zien kunt u een afspraak maken met info@oddevallei.nl. of u kunt bellen naar telefoonnummer 088 – 116 9900.</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13 januari 2017.</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218807 en/of het zaaknummer W.Z15.018112.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218807 – Hanzeweg 1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33</meta:user-defined>
    <meta:user-defined meta:name="OVERHEIDop.PrbID/DC.identifier">prb-2017-1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1</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7-1203</meta:user-defined>
    <meta:user-defined meta:name="OVERHEID.EPSG28992/DC.spatial">169986 464372</meta:user-defined>
    <meta:user-defined meta:name="OVERHEIDop.versieInformatie"/>
  </office:meta>
</office:document-meta>
</file>