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Rotterdam Airport te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de op 30 december 2013, kenmerk ODH-2013-0008261, verleende ontheffing, inclusief de aanpassing van 15 juli 2014 en de aanvulling van 4 november 2016 <text:span text:style-name="nadrukvet">aan te passen</text:span>. De locatie betreft <text:span text:style-name="nadrukvet">Rotterdam Airport te Rotterdam</text:span>.</text:p>
            <text:p text:style-name="common-al">
            <text:span text:style-name="nadrukvet">Bezwaar</text:span>
          </text:p>
            <text:p text:style-name="common-al">De beschikking is op 20 maart 2017 verzonden. Een belanghebbende kan binnen zes weken vanaf de dag na de verzending van de beschikking een bezwaarschrift indienen bij Gedeputeerde Staten van Zuid-Holland, t.a.v. het Awb secretariaat, Postbus 90602, 2509 LP Den Haag, onder vermelding van het zaaknummer<text:span text:style-name="nadrukvet"> 00468248</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327</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327</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327</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natuurbescherming, Rotterdam Airport te Rotterdam</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3-29</meta:user-defined>
    <meta:user-defined meta:name="OVERHEIDop.publicationIssue">1327</meta:user-defined>
    <meta:user-defined meta:name="OVERHEIDop.PrbID/DC.identifier">prb-2017-1327</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045AP 60</meta:user-defined>
    <meta:user-defined meta:name="OVERHEIDop.woonplaats">Rotterdam</meta:user-defined>
    <meta:user-defined meta:name="OVERHEIDop.straatnaam">Rotterdam Airportplein</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89436 440492</meta:user-defined>
    <meta:user-defined meta:name="OVERHEIDop.versieInformatie"/>
  </office:meta>
</office:document-meta>
</file>