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Zevende Wijzigingsregeling Subsidieregeling operationeel programma Zuid-Nederland 2007-2013</text:p>
      <text:section text:name="regeling_id1-3-2" text:style-name="regeling">
        <text:section text:name="aanhef_id1-3-2-1" text:style-name="aanhef">
          <text:section text:name="preambule_id1-3-2-1-1" text:style-name="preambule">
            <text:p text:style-name="al">
            <text:span text:style-name="nadrukvet">De leden van het college van Gedeputeerde Staten van Noord</text:span>
            <text:span text:style-name="nadrukvet">-</text:span>
            <text:span text:style-name="nadrukvet">Brabant, op grond van artikel 5, tweede lid, van het Besluit EFRO</text:span>
            <text:span text:style-name="nadrukvet">programmaperiode 2007-2013, gezamenlijk de</text:span>
            <text:span text:style-name="nadrukvet">beheersautoriteit</text:span>
            <text:span text:style-name="nadrukvet"> vormend voor het grondgebied van de</text:span>
            <text:span text:style-name="nadrukvet">provincies Noord-Brabant, Limburg en Zeeland;</text:span>
          </text:p>
            <text:list text:style-name="id1-3-2-1-1-2">
              <text:list-item text:style-override="id1-3-2-1-1-2-1">
                <text:number>•</text:number>
                <text:p text:style-name="al">Gelet op de Verordening (EG) nr. 1083/2006 van de Raad van de Europese Unie van 11 juli 2006, houdende algemene bepalingen inzake het Europees Fonds voor Regionale Ontwikkeling, het Europees Sociaal Fonds en het Cohesiefonds en tot intrekking van Verordening (EG) nr. 1260/1999, zoals gewijzigd bij Vo. 1989/2006, van 21 december 2006, Vo. 1341/2008, van 18 december 2008, Vo. 284/2009 van 7 april 2009 en Vo. 1310/2011, van 13 december 2011 (hierna te noemen de Kaderverordening); </text:p>
              </text:list-item>
              <text:list-item text:style-override="id1-3-2-1-1-2-2">
                <text:number>•</text:number>
                <text:p text:style-name="al">Gelet op artikel 3 van de Kaderwet EZ-subsidies;</text:p>
              </text:list-item>
              <text:list-item text:style-override="id1-3-2-1-1-2-3">
                <text:number>•</text:number>
                <text:p text:style-name="al">Gelet op de artikelen 5 en 6 van het Besluit EFRO programmaperiode 2007-2013;</text:p>
              </text:list-item>
              <text:list-item text:style-override="id1-3-2-1-1-2-4">
                <text:number>•</text:number>
                <text:p text:style-name="al">Gelet op artikel 2 juncto de artikelen 6 en 7 van de Regeling EFRO doelstelling 2 programmaperiode 2007-2013; </text:p>
              </text:list-item>
              <text:list-item text:style-override="id1-3-2-1-1-2-5">
                <text:number>•</text:number>
                <text:p text:style-name="al">Overwegende dat de beheersautoriteit op 27 april 2010 de Subsidieregeling operationeel programma Zuid-Nederland heeft vastgesteld, ter regeling van het Operationeel Programma voor Zuid-Nederland 2007-2013, bedoeld in artikel 32 van de Kaderverordening; </text:p>
              </text:list-item>
              <text:list-item text:style-override="id1-3-2-1-1-2-6">
                <text:number>•</text:number>
                <text:p text:style-name="al">Overwegende dat de beheersautoriteit op 5 oktober 2010, 24 januari 2012, 30 juni 2012, 17 september 2012, 7 maart 2013 en 9 juli 2014 de subsidieregeling heeft gewijzigd;</text:p>
              </text:list-item>
              <text:list-item text:style-override="id1-3-2-1-1-2-7">
                <text:number>•</text:number>
                <text:p text:style-name="al">Overwegende dat de regeling wijziging behoeft omdat het subsidieplafond voor innovatieprojecten als bedoeld in artikel 2.3, eerste lid, onder c, is uitgeput;</text:p>
              </text:list-item>
            </text:list>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Wijzigingen</text:p>
            <text:p text:style-name="al">De Subsidieregeling operationeel programma Zuid-Nederland 2007 -2013 wordt als volgt gewijzigd:</text:p>
            <text:p text:style-name="al">Enig onderdeel:</text:p>
            <text:p text:style-name="al">In artikel 2.13 wordt “voor de periode 1 september tot en met 31 december 2015 vast op €8.250.000” vervangen door: vast op €0.</text:p>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 en werkt terug tot en met 16 april 2015.</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Zevende wijzigingsregeling Subsidieregeling operationeel programma Zuid-Nederland.</text:p>
            <text:p text:style-name="al"/>
            <text:p text:style-name="al"/>
          </text:section>
        </text:section>
        <text:section text:name="regeling-sluiting_id1-3-2-3" text:style-name="regeling-sluiting">
          <text:section text:name="ondertekening_id1-3-2-3-1">
            <text:p><text:span text:style-name="functie">’s-Hertogenbosch, 14 april 2015</text:span></text:p>
            <text:p><text:span text:style-name="functie">Gedeputeerde Staten voornoemd,</text:span></text:p>
            <text:p><text:span text:style-name="functie">De voorzitter, prof. dr. W.B.H.J. van de Donk</text:span></text:p>
            <text:p><text:span text:style-name="functie">De secretaris, mw. ir. A.M. Burger</text:span></text:p>
            <text:p><text:span text:style-name="functie"/></text:p>
          </text:section>
          <text:section text:name="ondertekening_id1-3-2-3-2">
            <text:p><text:span text:style-name="functie"/></text:p>
            <text:p><text:span text:style-name="functie">Kenmerk: 3801529</text:span></text:p>
            <text:p><text:span text:style-name="functie">Uitgegeven, 15 april 2015</text:span></text:p>
            <text:p><text:span text:style-name="functie">De secretaris van Gedeputeerde Staten van Noord-Brabant,</text:span></text:p>
            <text:p><text:span text:style-name="functie">mw. ir. A.M. Burger.</text:span></text:p>
            <text:p><text:span text:style-name="functie"/></text:p>
          </text:section>
          <text:section text:name="ondertekening_id1-3-2-3-3">
            <text:p><text:span text:style-name="functie"/></text:p>
            <text:p><text:span text:style-name="functie">Uitgegeven 13 januari 2017</text:span></text:p>
            <text:p><text:span text:style-name="functie">De secretaris provincie Zeeland,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regeling Subsidieregeling operationeel programma Zuid-Nederland 2007-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32</meta:user-defined>
    <meta:user-defined meta:name="OVERHEIDop.PrbID/DC.identifier">prb-2017-13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Verordening (EG) nr. 1083/2006 van de Raad van de Europese Unie van 11 juli 2006, houdende algemene bepalingen inzake het Europees Fonds voor Regionale Ontwikkeling, het Europees Sociaal Fonds en het Cohesiefonds en tot intrekking van Verordening (EG) nr. 1260/1999, zoals gewijzigd bij Vo. 1989/2006, van 21 december 2006, Vo. 1341/2008, van 18 december 2008 en Vo. 284/2009 van 7 april 2009; Kaderwet EZ-subsidies, art. 3; Besluit EFRO programmaperiode 2007-2013, art. 5 en 6; Regeling EFRO doelstelling 2 programmaperiode 2007-2013, art. 2, 6, 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1-14</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3792_8</meta:user-defined>
    <meta:user-defined meta:name="OVERHEIDop.versieInformatie"/>
  </office:meta>
</office:document-meta>
</file>