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- AKZO Nobel Functional Chemicals B.V.- Westervoortsedijk 7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Gedeputeerde Staten van Gelderland maken bekend dat zij op grond van artikel 1.10 van het Activiteitenbesluit een melding hebben ontvangen en beoordeeld. Het gaat over:</text:p>
            <text:p text:style-name="tussenkopcur"/>
            <text:p text:style-name="tussenkopcur">Locatie : Westervoortsedijk 73 te Arnhem</text:p>
            <text:p text:style-name="tussenkopcur">Betreft  : het plaatsen van een stoomketel</text:p>
            <text:p text:style-name="tussenkopcur">Datum ontvangst: 15 februari 2017 </text:p>
            <text:p text:style-name="tussenkopcur">Datum beoordeeld: 24 maart 2017</text:p>
            <text:p text:style-name="tussenkopcur"/>
            <text:p text:style-name="tussenkopcur">Mogelijkheid van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Omgevingsdienst Regio Nijmegen, telefoonnummer (024) 751 77 00.</text:p>
            <text:p text:style-name="tussenkopcur"/>
            <text:p text:style-name="tussenkopcur">Nijmegen, </text:p>
            <text:p text:style-name="tussenkopcur">Gedeputeerde Staten van Gelderland,</text:p>
            <text:p text:style-name="tussenkopcur">namens deze: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8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1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1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Activiteitenbesluit - AKZO Nobel Functional Chemicals B.V.- Westervoortsedijk 73 te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1318</meta:user-defined>
    <meta:user-defined meta:name="OVERHEIDop.PrbID/DC.identifier">prb-2017-13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1980 442677</meta:user-defined>
    <meta:user-defined meta:name="OVERHEIDop.versieInformatie"/>
  </office:meta>
</office:document-meta>
</file>