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ijnstraat 46-48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West-Holland heeft een melding ontvangen ingevolge artikel 39c (goedkeuring evaluatierapport) en 39d (goedkeuring nazorgplan) van de Wet bodembescherming (Wbb), ingediend door Geofoxx namens Achmea. Het betreft een verzoek tot het afgeven van een beschikking inzake de instemming met het ingediende evaluatierapport en nazorgplan voor de locatie Rijnstraat 46-48 in Katwijk, kadastraal bekend gemeente Katwijk, sectie D, nummer 1880 en 2740. De locatie is geregistreerd onder de locatiecode AA053700069.</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29 maart 2017 tot en met 9 mei 2017 in het gemeentehuis van Katwijk, Koningin Julianalaan 3 in Katwijk.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text:span>
          </text:p>
            <text:p text:style-name="last-al">Heeft u nog vragen? Neem dan contact op met de heer M. Daudt via 071-4083351 of M.Daudt@odwh.nl. Vermeld hierbij het zaaknummer: 201702596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Rijnstraat 46-48 in Kat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317</meta:user-defined>
    <meta:user-defined meta:name="OVERHEIDop.PrbID/DC.identifier">prb-2017-1317</meta:user-defined>
    <meta:user-defined meta:name="OVERHEID.TaxonomieBeleidsagenda/OVERHEID.category">Natuur en milieu | Organisatie en beleid</meta:user-defined>
    <meta:user-defined meta:name="OVERHEIDop.referentienummer">2017025969</meta:user-defined>
    <meta:user-defined meta:name="DCTERMS.abstract">Wet bodembescherming - Rijnstraat 46-48 in Katw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3ED 46a</meta:user-defined>
    <meta:user-defined meta:name="OVERHEIDop.woonplaats">Katwijk</meta:user-defined>
    <meta:user-defined meta:name="OVERHEIDop.straatnaam">Rij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137 467696</meta:user-defined>
    <meta:user-defined meta:name="OVERHEIDop.versieInformatie"/>
  </office:meta>
</office:document-meta>
</file>