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aterwet, reguliere procedure van Topi Investments B.V., voor het onttrekken (en terug in de bodem brengen) van grondwater en het lozen van vrijkomend ontwikkel- en spuiwater ten behoeve van een energieopslagsysteem in de bodem ter plaatse van het nieuw te bouwen kantoor voor AFAS aan de Olmenlaan 1 te Leusden.</text:p>
      <text:section text:name="zakelijke-mededeling_id1-3-2" text:style-name="zakelijke-mededeling">
        <text:section text:name="zakelijke-mededeling-tekst_id1-3-2-1" text:style-name="zakelijke-mededeling-tekst">
          <text:section text:name="tekst_id1-3-2-1-1" text:style-name="tekst">
            <text:p text:style-name="common-al">Topi Investments B.V. te Leusden heeft de provincie toestemming gevraagd voor het onttrekken (en terug in de bodem brengen) van grondwater en het lozen van vrijkomend ontwikkel- en spuiwater ten behoeve van een energieopslagsysteem in de bodem ter plaatse van het nieuw te bouwen kantoor voor AFAS aan de Olmenlaan 1 te Leusden. Volgens de Waterwet is hiervoor een vergunning nodig. Gedeputeerde staten hebben deze vergunning verleend. De vergunning geeft aan onder welke voorwaarden het onttrekken en terug in de bodem brengen en het lozen mag plaatsvinden.</text:p>
            <text:p text:style-name="common-al"/>
            <text:p text:style-name="common-al">
            <text:span text:style-name="nadrukvet">Waar en wanneer kunt u de stukken inzien?</text:span>
          </text:p>
            <text:p text:style-name="common-al">U kunt de beschikking en de daarbij behorende stukken inzien van woensdag 29 maart 2017 tot en met dinsdag  9 mei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bij de afdeling Ruimtelijke Ordening van de gemeente Leusden, Fokkerstraat 16, op werkdagen van 9.00-12.00 uur, telefoonnummer 14 033.</text:p>
              </text:list-item>
            </text:list>
            <text:p text:style-name="common-al"> </text:p>
            <text:p text:style-name="common-al">
            <text:span text:style-name="nadrukvet">Bezwaar</text:span>
          </text:p>
            <text:p text:style-name="common-al">Belanghebbenden kunnen van woensdag 29 maart 2017 tot en met dinsdag  9 mei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aterwet, reguliere procedure van Topi Investments B.V., voor het onttrekken (en terug in de bodem brengen) van grondwater en het lozen van vrijkomend ontwikkel- en spuiwater ten behoeve van een energieopslagsysteem in de bodem ter plaatse van het nieuw te bouwen kantoor voor AFAS aan de Olmenlaan 1 te Leus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15</meta:user-defined>
    <meta:user-defined meta:name="OVERHEIDop.PrbID/DC.identifier">prb-2017-1315</meta:user-defined>
    <meta:user-defined meta:name="OVERHEID.TaxonomieBeleidsagenda/OVERHEID.category">Natuur en milieu | Organisatie en beleid</meta:user-defined>
    <meta:user-defined meta:name="OVERHEIDop.referentienummer">zaak Z-VERG-2017-0015 / OLO 272181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3AV</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512 461446</meta:user-defined>
    <meta:user-defined meta:name="OVERHEIDop.versieInformatie"/>
  </office:meta>
</office:document-meta>
</file>