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Rhenen: Eikenlaan 23  UT03400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G.E. van Dam grond en sloopwerken BV</text:p>
            <text:p text:style-name="common-al">Locatie                   Eikenlaan 23 in Rhenen (UT034000129)</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Vergunningverlening Bodem en Water bij de heer A.J. Obermeijer, telefoonnummer 030-7023163.</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1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Rhenen: Eikenlaan 23  UT034000129</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7</meta:user-defined>
    <meta:user-defined meta:name="OVERHEIDop.publicationIssue">1311</meta:user-defined>
    <meta:user-defined meta:name="OVERHEIDop.PrbID/DC.identifier">prb-2017-13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11GE 23</meta:user-defined>
    <meta:user-defined meta:name="OVERHEIDop.woonplaats">Rhenen</meta:user-defined>
    <meta:user-defined meta:name="OVERHEIDop.straatnaam">Eiken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737 441612</meta:user-defined>
    <meta:user-defined meta:name="OVERHEIDop.versieInformatie"/>
  </office:meta>
</office:document-meta>
</file>