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.V.</text:p>
            <text:p text:style-name="common-al">Locatie                            : Laan 110 te Nunspeet</text:p>
            <text:p text:style-name="common-al">Voor                      : Bouw en het plaatsen van een SER Unit </text:p>
            <text:p text:style-name="common-al">Datum ontvangst     : 17 maart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3 maart 2017 - zaaknummer Z-17-18587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1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1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1310</meta:user-defined>
    <meta:user-defined meta:name="OVERHEIDop.PrbID/DC.identifier">prb-2017-13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estle Ser Unit|exb-2017-10782</meta:user-defined>
    <meta:user-defined meta:name="OVERHEIDop.externeBijlage">Notitie |exb-2017-10783</meta:user-defined>
    <meta:user-defined meta:name="OVERHEIDop.externeBijlage">procedurebevestiging Nestle olo 2853491|exb-2017-10784</meta:user-defined>
    <meta:user-defined meta:name="OVERHEID.EPSG28992/DC.spatial">182554 488779</meta:user-defined>
    <meta:user-defined meta:name="OVERHEIDop.versieInformatie"/>
  </office:meta>
</office:document-meta>
</file>