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ijnhaven 10b, 11, 12, 14 en Grebbedijk 37 en 39 te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op- en overslagbedrijf van diervoeders aan Rijnhaven 10b, 11, 12, 14 en Grebbedijk 37 en 39 te Wageningen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764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07647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08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30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30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Rijnhaven 10b, 11, 12, 14 en Grebbedijk 37 en 39 te Wagen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1308</meta:user-defined>
    <meta:user-defined meta:name="OVERHEIDop.PrbID/DC.identifier">prb-2017-130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02DT 14</meta:user-defined>
    <meta:user-defined meta:name="OVERHEIDop.woonplaats">Wageningen</meta:user-defined>
    <meta:user-defined meta:name="OVERHEIDop.straatnaam">Rijnhave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Definitief besluit Rijnhaven 14 Wageningen|exb-2017-10758</meta:user-defined>
    <meta:user-defined meta:name="OVERHEIDop.externeBijlage">AERIUS berekening Rijnhaven 14 Wageningen|exb-2017-10759</meta:user-defined>
    <meta:user-defined meta:name="OVERHEID.EPSG28992/DC.spatial">173444 441450</meta:user-defined>
    <meta:user-defined meta:name="OVERHEIDop.versieInformatie"/>
  </office:meta>
</office:document-meta>
</file>