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werpvergunning ontgrondingenwet voor Van den Hemel-Moorthamer Biervliet B.V. op een perceel aan de Coxydeweg 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Van den Hemel-Moorthamer Biervliet B.V. te Biervliet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het winnen van zand en het verbeteren van de bodem voor landbouwdoeleinden, op een perceel aan de Coxydeweg te Oostburg.</text:p>
            <text:p text:style-name="common-al"/>
            <text:p text:style-name="common-al">De aanvraag, het ontwerpbesluit en de overige stukken liggen van 29 maart 2017 tot en met 9 mei 2017 <text:span text:style-name="nadrukvet">ter inzage</text:span> <text:span text:style-name="nadrukvet">in het gemeentehuis van de gemeente Slu</text:span>i<text:span text:style-name="nadrukvet">s</text:span><text:span text:style-name="nadrukvet">.</text:span></text:p>
            <text:p text:style-name="common-al"/>
            <text:p text:style-name="common-al">Tot en met 9 mei 2017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 – 5120 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Van den Hemel-Moorthamer Biervliet B.V. op een perceel aan de Coxydeweg in Oost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303</meta:user-defined>
    <meta:user-defined meta:name="OVERHEIDop.PrbID/DC.identifier">prb-2017-13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01</meta:user-defined>
    <meta:user-defined meta:name="OVERHEIDop.woonplaats">Oostburg</meta:user-defined>
    <meta:user-defined meta:name="OVERHEIDop.straatnaam">Coxyd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19118 371577</meta:user-defined>
    <meta:user-defined meta:name="OVERHEIDop.versieInformatie"/>
  </office:meta>
</office:document-meta>
</file>