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te Sluiskil een reguliere omgevingsvergunning hebben verleend voor het plaatsen van een dubbele filteropstelling op de verladingsleiding van UREAN oplossing.  </text:p>
            <text:p text:style-name="common-al"/>
            <text:p text:style-name="common-al">Belanghebbenden kunnen tot en met 5 mei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mevrouw M.I.R. de Pooter - de Winne, tel. +31 (0)6 5120 2165 van RUD Zeeland. Het besluit  staat geregistreerd onder nummer W-AOV170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0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0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0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9</meta:user-defined>
    <meta:user-defined meta:name="OVERHEIDop.publicationIssue">1301</meta:user-defined>
    <meta:user-defined meta:name="OVERHEIDop.PrbID/DC.identifier">prb-2017-13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544 366684</meta:user-defined>
    <meta:user-defined meta:name="OVERHEIDop.versieInformatie"/>
  </office:meta>
</office:document-meta>
</file>