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NB.16.044 (Poortvli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1 in het kader van artikel 2.7, lid 2, van de <text:span text:style-name="nadrukvet">Wet natuurbescherming </text:span>vergunning hebben verleend aan varkenshouderij M. van Genugten voor exploitatie en (zeer beperkte) uitbreiding van de agrarische inrichting gelegen aan de Zwarteweg 2 te Poortvliet, in de nabijheid van het Natura 2000-gebied Oosterschelde.</text:p>
            <text:p text:style-name="common-al"/>
            <text:p text:style-name="common-al">
            <text:span text:style-name="nadrukvet">Ter inzage</text:span>
          </text:p>
            <text:p text:style-name="common-al">De vergunning ligt gedurende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NB.16.041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0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0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0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NB.16.044 (Poortvli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9</meta:user-defined>
    <meta:user-defined meta:name="OVERHEIDop.publicationIssue">1300</meta:user-defined>
    <meta:user-defined meta:name="OVERHEIDop.PrbID/DC.identifier">prb-2017-13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693PT 2</meta:user-defined>
    <meta:user-defined meta:name="OVERHEIDop.woonplaats">Poortvliet</meta:user-defined>
    <meta:user-defined meta:name="OVERHEIDop.straatnaam">Zwart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9016 397475</meta:user-defined>
    <meta:user-defined meta:name="OVERHEIDop.versieInformatie"/>
  </office:meta>
</office:document-meta>
</file>