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41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1 in het kader van artikel 2.7, lid 2, van de <text:span text:style-name="nadrukvet">Wet natuurbescherming </text:span>vergunning hebben verleend aan Maatschap Beijaerts-Suijkerbuik voor exploitatie en uitbreiding van de agrarische inrichting gelegen aan de Hogeweg 3 te Sint-Philipsland, in de nabijheid van het Natura 2000-gebied Oosterscheld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4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41 (Sint Philips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299</meta:user-defined>
    <meta:user-defined meta:name="OVERHEIDop.PrbID/DC.identifier">prb-2017-1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PH 3</meta:user-defined>
    <meta:user-defined meta:name="OVERHEIDop.woonplaats">Sint Philipsland</meta:user-defined>
    <meta:user-defined meta:name="OVERHEIDop.straatnaam">Ho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0451 406125</meta:user-defined>
    <meta:user-defined meta:name="OVERHEIDop.versieInformatie"/>
  </office:meta>
</office:document-meta>
</file>