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Subsidieregeling beëindiging visserijactiviteiten plangebied vismigratierivier</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wenselijk is het plangebied van het Provinciaal Inpassingplan Vismigratierivier vrij van vaste visplekken te krijgen ten behoeve van de realisatie van de Vismigratierivier;</text:p>
            <text:p text:style-name="al"/>
            <text:p text:style-name="al">besluiten de Subsidieregeling beëindiging vaste visplekken plangebied vismigratierivier Fryslân als volgt vast te stellen:</text:p>
            <text:p text:style-name="al">
            <text:span text:style-name="nadrukvet">Subsidieregeling beëindiging visserijactiviteiten plangebied vismigratieriv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de-minimissteun</text:span>: steun die voldoet aan de voorwaarden voor vrijstelling van aanmelding als op-genomen in de (de-minimis)verordening (EU) Nr. 717/2014 VAN DE COMMISSIE van 27 juni 2014 inzake de toepassing van de artikelen 107 en 108 van het Verdrag betreffende de werking van de Europese Unie op de-minimissteun in de visserij- en aquacultuursector, Pb EU, L 190/45 van 28 juni 2014, met inbegrip van eventueel in de toekomst vast te stellen wijzigingen.</text:p>
              </text:list-item>
              <text:list-item text:style-override="id1-3-2-2-1-3-2">
                <text:number>b.</text:number>
                <text:p text:style-name="al">
                <text:span text:style-name="nadrukcur">minister</text:span>: minister van Economische Zaken;</text:p>
              </text:list-item>
              <text:list-item text:style-override="id1-3-2-2-1-3-3">
                <text:number>c.</text:number>
                <text:p text:style-name="al">
                <text:span text:style-name="nadrukcur">PIP-gebied</text:span>: het plangebied van het Provinciaal Inpassingsplan Vismigratierivier, met kenmerk NL.IMRO.9921.Vismigratierivier, zoals vastgesteld door provinciale staten van Fryslân op 20 april 2016;</text:p>
              </text:list-item>
              <text:list-item text:style-override="id1-3-2-2-1-3-4">
                <text:number>d.</text:number>
                <text:p text:style-name="al">
                <text:span text:style-name="nadrukcur">publiekrechtelijke vergunning</text:span>: vergunning als bedoeld in artikel 8 van het Reglement voor de bin-nenvisserij 1985;</text:p>
              </text:list-item>
              <text:list-item text:style-override="id1-3-2-2-1-3-5">
                <text:number>e.</text:number>
                <text:p text:style-name="al">
                <text:span text:style-name="nadrukcur">schriftelijke toestemming</text:span>: privaatrechtelijke toestemming als bedoeld in artikel 21, tweede lid, on-derdeel a, van de Visserijwet 1963, geldend voor de visserij in het IJsselmeer;</text:p>
              </text:list-item>
              <text:list-item text:style-override="id1-3-2-2-1-3-6">
                <text:number>f.</text:number>
                <text:p text:style-name="al">
                <text:span text:style-name="nadrukcur">privaatrechtelijke huurovereenkomst</text:span>: huurovereenkomst visvakken, geldend voor de visserij op de Waddenzee, als bedoeld in artikel 7 lid 1 Visserijwet 1963;</text:p>
              </text:list-item>
              <text:list-item text:style-override="id1-3-2-2-1-3-7">
                <text:number>g.</text:number>
                <text:p text:style-name="al">
                <text:span text:style-name="nadrukcur">visserijactiviteiten</text:span>: visserij met gebruikmaking van een publiekrechtelijke vergunning en een pri-vaatrechtelijke toestemming;</text:p>
              </text:list-item>
            </text:list>
          </text:section>
          <text:section text:name="artikel_id1-3-2-2-2" text:style-name="artikel">
            <text:p text:style-name="artikel_kop_titel"><text:span text:style-name="artikel_kop_label">Artikel</text:span> <text:span text:style-name="artikel_kop_nr">2</text:span> Doel</text:p>
            <text:p text:style-name="al">Doel van deze regeling is het stimuleren van de definitieve beëindiging van de visserijactiviteiten met vaste vistuigen in de vorm van grote fuiken in het PIP-gebied.</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definitieve beëindiging van de visserijactiviteiten in het PIP-gebied met vaste vistuigen in de vorm van grote fuik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slechts worden verstrekt aan een beroepsvisser die over een publiekrechtelijke ver-gunning beschikt, in combinatie met een schriftelijke toestemming voor het stellen van vaste vis-tuigen of een privaatrechtelijke huurovereenkomst, waarmee gedurende het gehele jaar de visserij kan worden uitgeoefend met vaste vistuigen in het PIP gebied.</text:p>
              </text:list-item>
              <text:list-item text:style-override="id1-3-2-2-4-3">
                <text:number>2.</text:number>
                <text:p text:style-name="al">De in het eerste lid genoemde vergunning, toestemming of huurovereenkomst dient op naam van de aanvrager te staan.</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voor 1 juni 2017.</text:p>
          </text:section>
          <text:section text:name="artikel_id1-3-2-2-6" text:style-name="artikel">
            <text:p text:style-name="artikel_kop_titel"><text:span text:style-name="artikel_kop_label">Artikel</text:span> <text:span text:style-name="artikel_kop_nr">6</text:span> Toetsingscriteria</text:p>
            <text:p text:style-name="al">Subsidie wordt slechts verstrekt, indien de aanvrager in zijn aanvraag heeft verklaard de in artikel 3 bedoelde visserijactiviteiten, voor zover daarvoor subsidie wordt aangevraagd, definitief zal beëindi-gen, door aan het bevoegd gezag voorgoed afstand te doen van de locatie die vermeld wordt in de schriftelijke toestemming of huurovereenkomst als bedoeld in artikel 4.</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als bedoeld in artikel 3 bedraagt € 9.000, per locatie voor het stellen van vaste vis-tuigen binnen het PIP gebied, gedeelte IJsselmeer en € 3.000, per schutwant binnen een visvak waarop de privaatrechtelijke huurovereenkomst als bedoeld in artikel 1 letter f, waartoe door de aanvrager aan het bevoegd gezag een verzoek gedaan zal worden:</text:p>
                <text:list text:style-name="id1-3-2-2-7-2-3">
                  <text:list-item text:style-override="id1-3-2-2-7-2-3-1">
                    <text:number>a.</text:number>
                    <text:p text:style-name="al">om niet opnieuw een schriftelijke toestemming af te geven; of</text:p>
                  </text:list-item>
                  <text:list-item text:style-override="id1-3-2-2-7-2-3-2">
                    <text:number>b.</text:number>
                    <text:p text:style-name="al">om de reeds afgegeven schriftelijke toestemming tussentijds te beëindigen;</text:p>
                  </text:list-item>
                  <text:list-item text:style-override="id1-3-2-2-7-2-3-3">
                    <text:number>c.</text:number>
                    <text:p text:style-name="al">om de privaatrechtelijke huurovereenkomst per 1 juli 2017 te beëindigen.</text:p>
                  </text:list-item>
                </text:list>
              </text:list-item>
              <text:list-item text:style-override="id1-3-2-2-7-3">
                <text:number>2.</text:number>
                <text:p text:style-name="al">De subsidie wordt verleend in de vorm van de-minimissteun en bedraagt, tezamen met eventueel andere verleende de-minimissteun, maximaal € 30.000, over een periode van drie belastingjaren per zelfstandige ondernem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in ieder geval geweigerd indien de aanvraag is ontvangen na de in artikel 5 genoemde datum. </text:p>
          </text:section>
          <text:section text:name="artikel_id1-3-2-2-9" text:style-name="artikel">
            <text:p text:style-name="artikel_kop_titel"><text:span text:style-name="artikel_kop_label">Artikel</text:span> <text:span text:style-name="artikel_kop_nr">9</text:span> Opschortende voorwaarde</text:p>
            <text:p text:style-name="al">De subsidie wordt verstrekt onder de opschortende voorwaarde dat het bevoegd gezag het door de aanvrager gedane verzoek als bedoeld in artikel 7, eerste lid, heeft geaccepteerd en verwerkt.</text:p>
          </text:section>
          <text:section text:name="artikel_id1-3-2-2-10" text:style-name="artikel">
            <text:p text:style-name="artikel_kop_titel"><text:span text:style-name="artikel_kop_label">Artikel</text:span> <text:span text:style-name="artikel_kop_nr">10</text:span> Andere subsidies</text:p>
            <text:p text:style-name="al">Indien voor de subsidiabele activiteit, reeds op grond van deze regeling of uit andere hoofde een uit overheidsmiddelen bekostigde subsidie is of zal worden verstrekt, wordt die subsidie in mindering gebracht op de op grond van deze regeling te verstrekken subsidie.</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Staatssteun</text:p>
            <text:list text:style-name="id1-3-2-2-12-2">
              <text:list-item text:style-override="id1-3-2-2-12-2">
                <text:number>1.</text:number>
                <text:p text:style-name="al">De subsidie met toepassing van de de-minimissteun mag nooit hoger zijn dan € 30.000 over en periode van drie belastingjaren per zelfstandige onderneming en dient ook anderszins te voldoen aan de voorwaarden voor de-minimissteun.</text:p>
              </text:list-item>
              <text:list-item text:style-override="id1-3-2-2-12-3">
                <text:number>2.</text:number>
                <text:p text:style-name="al">De in dit artikel genoemde de-minimissteun betreft het bruto subsidie-equivalent zoals omschre-ven in de de-minimisverorden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9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Subsidieregeling beëindiging visserijactiviteiten plangebied vismigratierivi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7</meta:user-defined>
    <meta:user-defined meta:name="OVERHEIDop.publicationIssue">1292</meta:user-defined>
    <meta:user-defined meta:name="OVERHEIDop.PrbID/DC.identifier">prb-2017-129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332960/332960_4.html</meta:user-defined>
    <meta:user-defined meta:name="OVERHEIDop.referentienummer">1391664</meta:user-defined>
    <meta:user-defined meta:name="DCTERMS.alternative">Subsidieregeling beëindiging visserijactiviteiten plangebied vismigratierivier</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4-0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790_1</meta:user-defined>
    <meta:user-defined meta:name="OVERHEIDop.versieInformatie"/>
  </office:meta>
</office:document-meta>
</file>