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ophoging subsidieplafond voor aanvragen in het kader van de Subsidieregeling Wurkje foar Fryslân, Paragraaf 5.1 International Business Fryslân, handelsmissie &amp; beursdeelname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van de provincie Fryslân hebben in het kader van de Subsidieregeling Wurkje foar Fryslân, Paragraaf 5.1 International Business Fryslân, handelsmissie &amp; beursdeelname, besloten om het op 25 februari 2016 gepubliceerde subsidieplafond van € 200.000,- (Provinciaal Blad nr. 1120) te verhogen en stellen hieromtrent het volgende vast: </text:p>
            <text:p text:style-name="al"/>
            <text:list text:style-name="id1-3-2-2-1-4">
              <text:list-item text:style-override="id1-3-2-2-1-4-1">
                <text:number>•</text:number>
                <text:p text:style-name="al">Het subsidieplafond voor subsidiabele activiteiten als bedoeld in artikel 5.1.3 van de Subsidieregeling Wurkje foar Fryslân, Paragraaf 5.1 International Business Fryslân, handelsmissie &amp; beursdeelname, wordt gewijzigd vastgesteld op: € 510.000,-.</text:p>
              </text:list-item>
              <text:list-item text:style-override="id1-3-2-2-1-4-2">
                <text:number>•</text:number>
                <text:p text:style-name="al">Het hiervoor vermelde subsidieplafond geldt voor aanvragen die zijn ontvangen vanaf 7 maart 2016 tot en met 31 december 2017.</text:p>
              </text:list-item>
              <text:list-item text:style-override="id1-3-2-2-1-4-3">
                <text:number>•</text:number>
                <text:p text:style-name="al">De verdeling van de middelen vindt plaats overeenkomstig het bepaalde in artikel 5.1.12 van de Subsidieregeling Wurkje foar Fryslân, Paragraaf 5.1 International Business Fryslân, handelsmissie &amp; beursdeelname. </text:p>
              </text:list-item>
            </text:list>
            <text:p text:style-name="al"/>
            <text:p text:style-name="al">Nadere informatie over de regeling is te vinden via:</text:p>
            <text:p text:style-name="al">
            <text:a xlink:href="https://www.fryslan.frl/subsidies/subsidies-regelingen_3217/item/ibf-handelsmissies-en-beurzen-subsidieregeling_463.html" xlink:type="simple">https://www.fryslan.frl/subsidies/subsidies-regelingen_3217/item/ibf-handelsmissies-en-beurzen-subsidieregeling_463.html</text:a>. Op deze website staat ook de volledige tekst van de regeling, het aanvraagformulier en informatie over de aanvraagprocedure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</text:span></text:p>
            <text:p><text:span text:style-name="functie">21 maart 2017. </text:span></text:p>
            <text:p><text:span text:style-name="functie"/></text:p>
            <text:p><text:span text:style-name="functie">Voorzitter A.A.M. Brok</text:span></text:p>
            <text:p><text:span text:style-name="functie"/></text:p>
            <text:p><text:span text:style-name="functie">Secretaris A.J. van den Ber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89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28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28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phoging subsidieplafond voor aanvragen in het kader van de Subsidieregeling Wurkje foar Fryslân, Paragraaf 5.1 International Business Fryslân, handelsmissie &amp; beursdeelnam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1289</meta:user-defined>
    <meta:user-defined meta:name="OVERHEIDop.PrbID/DC.identifier">prb-2017-1289</meta:user-defined>
    <meta:user-defined meta:name="OVERHEID.TaxonomieBeleidsagenda/OVERHEID.category">Economie | Organisatie en beleid</meta:user-defined>
    <meta:user-defined meta:name="OVERHEID.Provincie/DC.spatial">Fryslân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op.versieInformatie"/>
  </office:meta>
</office:document-meta>
</file>