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Gedragscode integriteit Noord-Braban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,</text:span>
          </text:p>
            <text:p text:style-name="al">gelet op de bespreking in het Presidium d.d. 18 november 2016;</text:p>
            <text:p text:style-name="al">gelet op de artikelen 15 derde lid en 105 eerste lid juncto 143 van de Provinciewet;</text:p>
            <text:p text:style-name="al">overwegende dat in maart 2015 VNG, IPO, UvW en BZK een nieuw landelijk model gedragscode integriteit hebben ontwikkeld, waarbij een splitsing is gemaakt voor volksvertegenwoordigers en bestuurders;</text:p>
            <text:p text:style-name="al">overwegende dat Provinciale Staten het wenselijk achten de huidige gedragscode integriteit 2012 te actualiseren naar aanleiding van de nieuwe landelijk model gedragscode integriteit;</text:p>
            <text:p text:style-name="al">overwegende dat de Gedragscode integriteit Noord-Brabant 2012 ingetrokken moet worden per moment van inwerkingtreding van de Gedragscode integriteit leden van Provinciale Staten Noord-Brabant en de Gedragscode integriteit voorzitter en leden van Gedeputeerde Staten Noord-Brabant;</text:p>
            <text:p text:style-name="al">
            <text:span text:style-name="nadrukvet">Besluiten vast te stellen de volgende regeling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Intrekking</text:span>
            </text:p>
            <text:p text:style-name="al">De Gedragscode integriteit Noord-Brabant 2012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het tijdstip waarop de Gedragscode integriteit leden van Provinciale Staten Noord-Brabant 2017 en de Gedragscode integriteit voorzitter en leden van Gedeputeerde Staten Noord-Brabant 2017 in werking treden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 </text:span>
            <text:span text:style-name="datum">10 maart 2017 </text:span>
          </text:p>
          </text:section>
          <text:section text:name="ondertekening_id1-3-2-3-2">
            <text:p><text:span text:style-name="deze">Provinciale Staten van Noord Brabant,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rof. dr. W.B.H.J.   </text:span>
            <text:span text:style-name="achternaam">van de Donk</text:span>
          </text:span></text:p>
            <text:p><text:span text:style-name="functie">de griffier,</text:span></text:p>
            <text:p><text:span text:style-name="ondertekening_naam">
            <text:span text:style-name="voornaam">mw. mr. K.A.E.  </text:span>
            <text:span text:style-name="achternaam">ten Ca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Gedragscode integriteit Noord-Brabant 2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88</meta:user-defined>
    <meta:user-defined meta:name="OVERHEIDop.PrbID/DC.identifier">prb-2017-1288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5, derde lid, van de Provinciewet;1.0:c:BWBR0005645&amp;artikel=15&amp;lid=3&amp;g=2017-01-01</meta:user-defined>
    <meta:user-defined meta:name="DC.source">artikel 105, eerste lid, van de Provinciewet;1.0:c:BWBR0005645&amp;artikel=105&amp;lid=1&amp;g=2017-01-01</meta:user-defined>
    <meta:user-defined meta:name="DC.source">artikel 143 van de Provinciewet;1.0:c:BWBR0005645&amp;artikel=143&amp;g=2017-01-01</meta:user-defined>
    <meta:user-defined meta:name="OVERHEIDop.referentienummer">4156563</meta:user-defined>
    <meta:user-defined meta:name="DCTERMS.alternative">Intrekking Gedragscode integriteit Noord-Brabant 201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