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brandingstoestemming Vuurwerkbesluit J.A. Leeghwaterweg in Alphen aan den Rijn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ten aanzien van de locatie J.A. Leeghwaterweg in Alphen aan den Rijn dat is besloten dat de toestemming voor het tot ontbranding brengen van professioneel vuurwerk op27 december 2017 wordt toegekend.</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003496.</text:p>
            <text:p text:style-name="common-al"/>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p text:style-name="common-al">
            <text:span text:style-name="nadrukvet">Inlichtingen</text:span>
          </text:p>
            <text:p text:style-name="last-al">Voor nadere informatie kunt u contact opnemen met het Team Vergunningverlening en zwemwater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8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8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brandingstoestemming Vuurwerkbesluit J.A. Leeghwaterweg in Alphen aan den R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9</meta:user-defined>
    <meta:user-defined meta:name="OVERHEIDop.publicationIssue">1286</meta:user-defined>
    <meta:user-defined meta:name="OVERHEIDop.PrbID/DC.identifier">prb-2017-128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8BW 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3605.57 459958.28</meta:user-defined>
    <meta:user-defined meta:name="OVERHEIDop.versieInformatie"/>
  </office:meta>
</office:document-meta>
</file>