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ersserbroekweg 6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type omschrijving activiteit het wijzigen van een geitenhouderij aan de Wiersserbroekweg 6 te Barchem.</text:p>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91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491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8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8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iersserbroekweg 6 te Bar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8</meta:user-defined>
    <meta:user-defined meta:name="OVERHEIDop.publicationIssue">1283</meta:user-defined>
    <meta:user-defined meta:name="OVERHEIDop.PrbID/DC.identifier">prb-2017-12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4PP 6</meta:user-defined>
    <meta:user-defined meta:name="OVERHEIDop.woonplaats">Barchem</meta:user-defined>
    <meta:user-defined meta:name="OVERHEIDop.straatnaam">Wiersserbroe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0593</meta:user-defined>
    <meta:user-defined meta:name="OVERHEIDop.externeBijlage">Aerius berekening|exb-2017-10594</meta:user-defined>
    <meta:user-defined meta:name="OVERHEID.EPSG28992/DC.spatial">225494 457547</meta:user-defined>
    <meta:user-defined meta:name="OVERHEIDop.versieInformatie"/>
  </office:meta>
</office:document-meta>
</file>