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verlenging beslistermijn aanvraag omgevingsvergunning Baanhoekweg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reguliere voorbereidingsprocedure</text:span>
          </text:p>
            <text:p text:style-name="common-al">
            <text:span text:style-name="nadrukvet">Verlengen beslistermijn aanvraag om een omgevingsvergunning </text:span>
          </text:p>
            <text:p text:style-name="common-al">Gedeputeerde Staten van Zuid-Holland, maken bekend dat zij hebben besloten de volgende aanvraag om omgevingsvergunning te verlengen met een beslistermijn van 6 weken:</text:p>
            <text:p text:style-name="common-al"/>
            <text:p text:style-name="common-al">
            <text:span text:style-name="nadrukvet">Activiteit:  Bouw  </text:span>
          </text:p>
            <text:p text:style-name="common-al">Voor:  het uitbreiden van bestaande FEP fabriek      </text:p>
            <text:p text:style-name="common-al">
            <text:span text:style-name="nadrukvet">Locatie:  Baanhoekweg 22 te Dordrecht    </text:span>
          </text:p>
            <text:p text:style-name="common-al">Datum besluit:  08-03-2017      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</text:p>
            <text:p text:style-name="common-al">
            <text:span text:style-name="nadrukvet">Vergunningen en Meldingen, 24 maart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ing beslistermijn aanvraag omgevingsvergunning Baanhoekweg 22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276</meta:user-defined>
    <meta:user-defined meta:name="OVERHEIDop.PrbID/DC.identifier">prb-2017-1276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