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ingediende omgevingsvergunningaanvraag Arkelsedijk 4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/ uitgebreid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ctiviteit: Bouw, Handelen in strijd met regels RO </text:span>
            <text:span text:style-name="nadrukvet">Werkvoorraad, BOUW V&amp;M  </text:span>
            <text:span text:style-name="nadrukvet">nog publiceren op gvop en gemeente </text:span>
          </text:p>
            <text:p text:style-name="common-al">Voor: het plaatsen van een opslagvoorziening naast de portiersloge </text:p>
            <text:p text:style-name="common-al">
            <text:span text:style-name="nadrukvet">Locatie: Arkelsedijk 46 te Gorinchem </text:span>
          </text:p>
            <text:p text:style-name="common-al">Datum ontvangst: 08-03-2017 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text:span text:style-name="nadrukvet"/></text:p>
            <text:p text:style-name="common-al">
            <text:span text:style-name="nadrukvet">Openbare kennisgeving </text:span>Sinds 1 januari 2014 doen wij een kennisgeving van deze beschikking op zoek.officiëlebekendmakingen.nl (zonder www ervoor).<text:span text:style-name="nadrukvet"/></text:p>
            <text:p text:style-name="common-al">
            <text:span text:style-name="nadrukvet"/>
          </text:p>
            <text:p text:style-name="common-al">
            <text:span text:style-name="nadrukvet">Vergunningen en Meldingen, 28 maart 2017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7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7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ingediende omgevingsvergunningaanvraag Arkelsedijk 46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1274</meta:user-defined>
    <meta:user-defined meta:name="OVERHEIDop.PrbID/DC.identifier">prb-2017-1274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6AC 46</meta:user-defined>
    <meta:user-defined meta:name="OVERHEIDop.woonplaats">Gorinchem</meta:user-defined>
    <meta:user-defined meta:name="OVERHEIDop.straatnaam">Arkelsedijk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7327 428470</meta:user-defined>
    <meta:user-defined meta:name="OVERHEIDop.versieInformatie"/>
  </office:meta>
</office:document-meta>
</file>