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oningin Wilhelminaweg 93-95 en Oude Stationsweg 70-80 in 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oningin Wilhelminaweg 93-95 en Oude Stationsweg 70-80 te Zaltbommel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6-01669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oningin Wilhelminaweg 93-95 en Oude Stationsweg 70-80 in 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127</meta:user-defined>
    <meta:user-defined meta:name="OVERHEIDop.PrbID/DC.identifier">prb-2017-1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1GG 93</meta:user-defined>
    <meta:user-defined meta:name="OVERHEIDop.woonplaats">Zaltbommel</meta:user-defined>
    <meta:user-defined meta:name="OVERHEIDop.straatnaam">Koningin Wilhelminaweg</meta:user-defined>
    <meta:user-defined meta:name="OVERHEID.PostcodeHuisnummer/OVERHEIDop.postcodeHuisnummer">5301</meta:user-defined>
    <meta:user-defined meta:name="OVERHEIDop.straatnaam">Oude Statio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6358 424308</meta:user-defined>
    <meta:user-defined meta:name="OVERHEID.EPSG28992/DC.spatial">146095 424426</meta:user-defined>
    <meta:user-defined meta:name="OVERHEIDop.versieInformatie"/>
  </office:meta>
</office:document-meta>
</file>