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chikking Wet algemene bepalingen omgevingsrechtreguliere voorbereidingsprocedure van Hoogheemraadschap de Stichtse Rijnlanden, inzake RWZI Nieuwgein gelegen aan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oogheemraadschap de Stichtse Rijnlanden te Houten een vergunning op grond van de Wet algemene bepalingen omgevingsrecht verleend. Het betreft de verlenging met zes maanden van de geldigheid van de vergunning van 30 augustus 2016, kenmerk 576952. Deze vergunning hebben wij destijds verleend voor de bouw van een GreenSkid 15 kW Restwarmteturbine op het terrein van de rioolwaterzuiveringsinstallatie Nieuwegein. De inrichting is gelegen aan Het Klaphek 1 te IJsselstein.</text:p>
            <text:p text:style-name="common-al"/>
            <text:p text:style-name="common-al">
            <text:span text:style-name="nadrukvet">U kunt de stukken inzien</text:span>
          </text:p>
            <text:p text:style-name="common-al">U kunt de vergunning en de daarbij behorende stukken inzien vanaf donderdag 23 maart 2017 tot en met woensdag 3 me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bij het stadhuis van IJsselstein, Overtoom 1, op werkdagen van 9.00-15.00 uur, telefoon (030) 686 16 11.</text:p>
              </text:list-item>
            </text:list>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reguliere voorbereidingsprocedure van Hoogheemraadschap de Stichtse Rijnlanden, inzake RWZI Nieuwgein gelegen aan Het Klaphek 1 in Ijsselst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269</meta:user-defined>
    <meta:user-defined meta:name="OVERHEIDop.PrbID/DC.identifier">prb-2017-1269</meta:user-defined>
    <meta:user-defined meta:name="OVERHEID.TaxonomieBeleidsagenda/OVERHEID.category">Natuur en milieu | Organisatie en beleid</meta:user-defined>
    <meta:user-defined meta:name="OVERHEIDop.referentienummer">kenmerk Z-WABO-2017-0814 / OLO 242406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RZ 1</meta:user-defined>
    <meta:user-defined meta:name="OVERHEIDop.woonplaats">IJsselstein</meta:user-defined>
    <meta:user-defined meta:name="OVERHEIDop.straatnaam">Het Klaphe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284 446231</meta:user-defined>
    <meta:user-defined meta:name="OVERHEIDop.versieInformatie"/>
  </office:meta>
</office:document-meta>
</file>